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 N.P. Klimczak, geboortedatum 07-12-1979 uitgeschreven per 14-07-2025;</text:p>
            <text:p text:style-name="al">O. Cioroaba, geboortedatum 16-09-1997, uitgeschreven per 14-07-2025;</text:p>
            <text:p text:style-name="al"> A.M. Lemmerman, geboortedatum 25-01-1996, uitgeschreven per 15-07-2025;</text:p>
            <text:p text:style-name="al"> S.M. Kolodziej, geboortedatum 28-12-1995, uitgeschreven per 16-07-2025;</text:p>
            <text:p text:style-name="al">A. Karko Al Jasem, geboortedatum 27-05-2007, uitgeschreven per 16-07-2025;</text:p>
            <text:p text:style-name="al">L.I. Matei, geboortedatum 20-11-1982 uitgeschreven per 16-07-2025;</text:p>
            <text:p text:style-name="al">K.M. Jahya, geboortedatum 20-02-1998, uitgeschreven per 17-07-2025;</text:p>
            <text:p text:style-name="al">N.J.R. Juma, geboortedatum 14-03-1996, uitgeschreven per 17-07-2025;</text:p>
            <text:p text:style-name="al">V. Valteris, geboortedatum 20-07-1988, uitgeschreven per 18-07-2025.</text:p>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205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5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5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Woonplaats</meta:user-defined>
    <meta:user-defined meta:name="DC.title">Uitschrijving basisregistratie personen (BRP)</meta:user-defined>
    <meta:user-defined meta:name="DCTERMS.W3CDTF/DCTERMS.available">2025-08-19</meta:user-defined>
    <meta:user-defined meta:name="DCTERMS.W3CDTF/OVERHEIDop.jaargang">2025</meta:user-defined>
    <meta:user-defined meta:name="OVERHEIDop.publicationIssue">362057</meta:user-defined>
    <meta:user-defined meta:name="OVERHEIDop.GmbID/DC.identifier">gmb-2025-362057</meta:user-defined>
    <meta:user-defined meta:name="OVERHEIDop.versieInformatie"/>
  </office:meta>
</office:document-meta>
</file>