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22-1 1052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beteren dakterras aan de achterzijde</text:p>
            <text:p text:style-name="common-al">Zaakadres: Nassaukade 22-1 1052CH Amsterdam</text:p>
            <text:p text:style-name="common-al">Datum ontvangst: 21-07-2025</text:p>
            <text:p text:style-name="common-al">Zaaknummer: Z2025-031516</text:p>
            <text:p text:style-name="common-al">DSO-nummer: 20250721013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05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16</meta:user-defined>
    <meta:user-defined meta:name="DCTERMS.abstract">vervangen en verbeteren dakterra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22-1 1052CH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55</meta:user-defined>
    <meta:user-defined meta:name="OVERHEIDop.GmbID/DC.identifier">gmb-2025-362055</meta:user-defined>
    <meta:user-defined meta:name="OVERHEIDop.versieInformatie"/>
  </office:meta>
</office:document-meta>
</file>