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Assendelverstraat 29 2013SH Haarlem, 0392-2025-0075361, realiseren van een dakopbouw, dakkapel en het wijzigen van de voorgevel, verzonden 15-08-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2047</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047</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047</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75361</meta:user-defined>
    <meta:user-defined meta:name="DCTERMS.abstract">realiseren van een dakopbouw, dakkapel en het wijzigen van de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Assendelverstraat 29 2013SH Haarlem, 0392-2025-0075361, realiseren van een dakopbouw, dakkapel en het wijzigen van de voorgevel, verzonden 15-08-2025</meta:user-defined>
    <meta:user-defined meta:name="DCTERMS.W3CDTF/DCTERMS.available">2025-08-19</meta:user-defined>
    <meta:user-defined meta:name="DCTERMS.W3CDTF/OVERHEIDop.jaargang">2025</meta:user-defined>
    <meta:user-defined meta:name="OVERHEIDop.publicationIssue">362047</meta:user-defined>
    <meta:user-defined meta:name="OVERHEIDop.GmbID/DC.identifier">gmb-2025-362047</meta:user-defined>
    <meta:user-defined meta:name="OVERHEIDop.versieInformatie"/>
  </office:meta>
</office:document-meta>
</file>