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Verzamelbeleidsregels Participatiewet, IOAW, IOAZ en aanverwante regelingen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2 juli 2025 heeft het college de Verzamelbeleidsregels Participatiewet, IOAW, IOAZ en aanverwante regelingen gemeente Voorst 2025 vastgesteld. Hierin zijn wijzigingen doorgevoerd op basis van het Breed Offensief (een brede agenda om de arbeidsmarktkansen voor mensen met een arbeidsbeperking te vergroten). In navolging daarop moesten er enkele punten worden aangepast over de begeleiding en subsidie interne werkbegeleiding. Verder zijn er wijzigingen doorgevoerd over reiskosten.</text:p>
            <text:p text:style-name="al">De Verzamelbeleidsregels Participatiewet, IOAW, IOAZ en aanverwante regelingen gemeente Voorst 2025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19 augustus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20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713296</meta:user-defined>
    <meta:user-defined meta:name="DCTERMS.alternative">Bekendmaking Verzamelbeleidsregels Participatiewet, IOAW, IOAZ en aanverwante regelingen gemeente Voorst 2025 </meta:user-defined>
    <dc:language>nl</dc:language>
    <meta:user-defined meta:name="OVERHEIDop.locatietype/OVERHEIDop.gebiedsmarkering">Gemeente</meta:user-defined>
    <meta:user-defined meta:name="DC.title">Bekendmaking Gemeenteblad algemeen verbindende voorschriften/Verzamelbeleidsregels Participatiewet, IOAW, IOAZ en aanverwante regelingen gemeente Voorst 2025</meta:user-defined>
    <meta:user-defined meta:name="DCTERMS.W3CDTF/DCTERMS.available">2025-08-19</meta:user-defined>
    <meta:user-defined meta:name="DCTERMS.W3CDTF/OVERHEIDop.jaargang">2025</meta:user-defined>
    <meta:user-defined meta:name="OVERHEIDop.publicationIssue">362044</meta:user-defined>
    <meta:user-defined meta:name="OVERHEIDop.GmbID/DC.identifier">gmb-2025-362044</meta:user-defined>
    <meta:user-defined meta:name="OVERHEIDop.versieInformatie"/>
  </office:meta>
</office:document-meta>
</file>