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vijf appartementen, Roosakkerstraat 5, 5111 C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5 augustus 2025</text:span></text:span> besloten om de wettelijke beslistermijn voor de aanvraag voor een omgevingsvergunning voor het realiseren van vijf appartementen op het adres Roosakkerstraat 5, 5111 CL Baarle-Nassau te verlengen voor een periode van 6 weken (11115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20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590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vijf appartementen, Roosakkerstraat 5, 5111 CL Baarle-Nassau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42</meta:user-defined>
    <meta:user-defined meta:name="OVERHEIDop.GmbID/DC.identifier">gmb-2025-362042</meta:user-defined>
    <meta:user-defined meta:name="OVERHEIDop.versieInformatie"/>
  </office:meta>
</office:document-meta>
</file>