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aanverwante regelingen gemeente Voorst 2025</text:p>
      <text:section text:name="regeling_id1-3-2" text:style-name="regeling">
        <text:section text:name="aanhef_id1-3-2-1" text:style-name="aanhef">
          <text:section text:name="preambule_id1-3-2-1-1" text:style-name="preambule">
            <text:p text:style-name="al">Het college van burgemeester en wethouders van de gemeente Voorst; </text:p>
            <text:p text:style-name="al">gelezen het voorstel van 22 juli 2025, nummer 713329;</text:p>
            <text:p text:style-name="al">gelet op de Participatiewet, de Wet inkomensvoorziening oudere en gedeeltelijk arbeidsongeschikte werkloze werknemers, de Wet inkomensvoorziening oudere en gedeeltelijk arbeidsongeschikte gewezen zelfstandigen, het Besluit bijstandverlening zelfstandigen 2004, de Wet gemeentelijke schuldhulpverlening, de Wet aanscherping handhaving en sanctiebeleid SZW-wetgeving, het Boetebesluit socialezekerheidswetten en de door de raad vastgestelde Verzamelverordening Participatiewet, IOAW, IOAZ gemeente Voorst 2024.</text:p>
            <text:p text:style-name="al">B E S L U I T:</text:p>
            <text:p text:style-name="al">vast te stellen: de Verzamelbeleidsregels Participatiewet, IOAW, IOAZ en aanverwante regelingen gemeente Voors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verzamelbeleidsregels worden gebruikt en niet nader worden omschreven, hebben dezelfde betekenis als in de PW, IOAW, IOAZ, het Bbz 2004, de Wgs, Awb, Gemeentewet en de Verzamelverordening Participatiewet, IOAW, IOAZ gemeente Voorst 2024, tenzij daar uitdrukkelijk van wordt afgeweken.</text:p>
                </text:list-item>
                <text:list-item text:style-override="id1-3-2-2-1-2-3">
                  <text:number>2.</text:number>
                  <text:p text:style-name="al">In deze beleidsregels wordt verstaan onder:</text:p>
                </text:list-item>
                <text:list-item text:style-override="id1-3-2-2-1-2-4">
                  <text:number>a.</text:number>
                  <text:p text:style-name="al">Awb: Algemene wet bestuursrecht;</text:p>
                </text:list-item>
                <text:list-item text:style-override="id1-3-2-2-1-2-5">
                  <text:number>b.</text:number>
                  <text:p text:style-name="al">Bbz 2004: Besluit bijstandverlening zelfstandigen 2004;</text:p>
                </text:list-item>
                <text:list-item text:style-override="id1-3-2-2-1-2-6">
                  <text:number>c.</text:number>
                  <text:p text:style-name="al">bijstandsnorm: de van toepassing zijnde bijstandsnorm als bedoeld in artikel 5, aanhef en onder c, van de PW;</text:p>
                </text:list-item>
                <text:list-item text:style-override="id1-3-2-2-1-2-7">
                  <text:number>d.</text:number>
                  <text:p text:style-name="al">college: het college van burgemeester en wethouders van de gemeente Voorst;</text:p>
                </text:list-item>
                <text:list-item text:style-override="id1-3-2-2-1-2-8">
                  <text:number>e.</text:number>
                  <text:p text:style-name="al">de raad: de gemeenteraad van de gemeente Voorst;</text:p>
                </text:list-item>
                <text:list-item text:style-override="id1-3-2-2-1-2-9">
                  <text:number>f.</text:number>
                  <text:p text:style-name="al">inkomen: het inkomen als bedoeld in paragraaf 3.4 van de PW. De uitkering die op grond van de PW voor de kosten van levensonderhoud wordt verstrekt, wordt ook tot het inkomen gerekend; </text:p>
                </text:list-item>
                <text:list-item text:style-override="id1-3-2-2-1-2-10">
                  <text:number>g.</text:number>
                  <text:p text:style-name="al">inwoner: de inwoner van de gemeente Voorst die als zodanig staat ingeschreven in de Basisregistratie Personen en ook feitelijk op dit adres woonachtig is;</text:p>
                </text:list-item>
                <text:list-item text:style-override="id1-3-2-2-1-2-11">
                  <text:number>h.</text:number>
                  <text:p text:style-name="al">inlichtingenplicht: de verplichting genoemd in artikel 17, eerste lid, van de PW, artikel 13, eerste lid van de IOAW en IOAZ en artikel 30c, tweede en derde lid van de wet structuur uitvoeringsorganisatie werk en inkomen; </text:p>
                </text:list-item>
                <text:list-item text:style-override="id1-3-2-2-1-2-12">
                  <text:number>i.</text:number>
                  <text:p text:style-name="al">IOAW: Wet inkomensvoorziening oudere en gedeeltelijk arbeidsongeschikte werkloze werknemers;</text:p>
                </text:list-item>
                <text:list-item text:style-override="id1-3-2-2-1-2-13">
                  <text:number>j.</text:number>
                  <text:p text:style-name="al">IOAZ: Wet inkomensvoorziening oudere en gedeeltelijk arbeidsongeschikte gewezen zelfstandigen; </text:p>
                </text:list-item>
                <text:list-item text:style-override="id1-3-2-2-1-2-14">
                  <text:number>k.</text:number>
                  <text:p text:style-name="al">onverwijld: binnen zeven dagen nadat het feit of de omstandigheid zich heeft voorgedaan, dan wel het kenbaar werd of redelijkerwijs kenbaar had kunnen zijn voor de belanghebbende;</text:p>
                </text:list-item>
                <text:list-item text:style-override="id1-3-2-2-1-2-15">
                  <text:number>l.</text:number>
                  <text:p text:style-name="al">reisafstand: de kortste afstand in kilometers tussen het woonadres en de bestemmingslocatie;</text:p>
                </text:list-item>
                <text:list-item text:style-override="id1-3-2-2-1-2-16">
                  <text:number>m.</text:number>
                  <text:p text:style-name="al">uitkering: de door het college verleende bijstand in het kader van de PW, waaronder de bijstand voor de kosten van levensonderhoud op grond van het Bbz 2004 en de verleende inkomensvoorziening op grond van de IOAW en IOAZ; </text:p>
                </text:list-item>
                <text:list-item text:style-override="id1-3-2-2-1-2-17">
                  <text:number>n.</text:number>
                  <text:p text:style-name="al">verordening: Verzamelverordening Participatiewet, IOAW, IOAZ gemeente Voorst 2024;</text:p>
                </text:list-item>
                <text:list-item text:style-override="id1-3-2-2-1-2-18">
                  <text:number>o.</text:number>
                  <text:p text:style-name="al">Wgs: Wet gemeentelijke schuldhulpverlening;</text:p>
                </text:list-item>
                <text:list-item text:style-override="id1-3-2-2-1-2-19">
                  <text:number>p.</text:number>
                  <text:p text:style-name="al">Wet SUWI: Wet Structuur uitvoeringsorganisaties werk en inkomen. </text:p>
                </text:list-item>
                <text:list-item text:style-override="id1-3-2-2-1-2-20">
                  <text:number>3.</text:number>
                  <text:p text:style-name="al">Begripsbepalingen die slechts voor een bepaald hoofdstuk of paragraaf relevant zijn of daar een andere betekenis hebben, zijn voor de leesbaarheid alleen bij dat onderdeel vermeld.</text:p>
                </text:list-item>
              </text:list>
            </text:section>
            <text:section text:name="artikel_id1-3-2-2-1-3" text:style-name="artikel">
              <text:p text:style-name="artikel_kop_titel"><text:span text:style-name="artikel_kop_label">Artikel</text:span> <text:span text:style-name="artikel_kop_nr">1.2</text:span> Aanvraagformulier</text:p>
              <text:p text:style-name="al">Aanvragen en verzoeken zoals in deze beleidsregels vermeld moeten schriftelijk worden ingediend, tenzij anders aangegeven.</text:p>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paragraaf_id1-3-2-2-2-2" text:style-name="paragraaf">
              <text:p text:style-name="paragraaf_kop"><text:span text:style-name="label">Paragraaf</text:span> <text:span text:style-name="nr">1</text:span> Voorzieningen</text:p>
              <text:section text:name="artikel_id1-3-2-2-2-2-2" text:style-name="artikel">
                <text:p text:style-name="artikel_kop_titel"><text:span text:style-name="artikel_kop_label">Artikel</text:span> <text:span text:style-name="artikel_kop_nr">2.1</text:span> Aanbieden van voorzieningen</text:p>
                <text:p text:style-name="al">Het college bepaalt individueel welke voorziening aan de belanghebbende wordt aangeboden. De keuze voor de aan te bieden voorziening past in ieder geval binnen de wettelijke kaders en daarbij zijn de uitgangspunten en bepalingen uit de verordening leidend.</text:p>
              </text:section>
              <text:section text:name="artikel_id1-3-2-2-2-2-3" text:style-name="artikel">
                <text:p text:style-name="artikel_kop_titel"><text:span text:style-name="artikel_kop_label">Artikel</text:span> <text:span text:style-name="artikel_kop_nr">2.1.1</text:span> Subsidie voor interne werkbegeleiding</text:p>
                <text:list text:style-name="id1-3-2-2-2-2-3-2">
                  <text:list-item text:style-override="id1-3-2-2-2-2-3-2">
                    <text:number>1.</text:number>
                    <text:p text:style-name="al">Het college kan een subsidie verlenen aan de werkgever voor het bieden van interne werkbegeleiding als bedoeld in artikel 34, eerste en tweede lid, van de verordening.</text:p>
                  </text:list-item>
                  <text:list-item text:style-override="id1-3-2-2-2-2-3-3">
                    <text:number>2.</text:number>
                    <text:p text:style-name="al">De subsidie is bedoeld als tegemoetkoming in het urenverlies van de interne werkbegeleider.</text:p>
                  </text:list-item>
                  <text:list-item text:style-override="id1-3-2-2-2-2-3-4">
                    <text:number>3.</text:number>
                    <text:p text:style-name="al">De subsidie kan op aanvraag of ambtshalve worden verleend.</text:p>
                  </text:list-item>
                  <text:list-item text:style-override="id1-3-2-2-2-2-3-5">
                    <text:number>4.</text:number>
                    <text:p text:style-name="al">De subsidie wordt verleend indien:</text:p>
                  </text:list-item>
                  <text:list-item text:style-override="id1-3-2-2-2-2-3-6">
                    <text:number>a.</text:number>
                    <text:p text:style-name="al">de interne werkbegeleider aantoonbaar:</text:p>
                  </text:list-item>
                  <text:list-item text:style-override="id1-3-2-2-2-2-3-7">
                    <text:number>•</text:number>
                    <text:p text:style-name="al">voorafgaand aan de start van de werkbegeleiding hiervoor een passende training heeft afgerond of deze training binnen een redelijke termijn zal afronden; </text:p>
                  </text:list-item>
                  <text:list-item text:style-override="id1-3-2-2-2-2-3-8">
                    <text:number>•</text:number>
                    <text:p text:style-name="al">ervaring heeft met het geven van werkinstructies;</text:p>
                  </text:list-item>
                  <text:list-item text:style-override="id1-3-2-2-2-2-3-9">
                    <text:number>•</text:number>
                    <text:p text:style-name="al">kennis heeft van de werkzaamheden die de belanghebbende uit de doelgroep moet uitvoeren;</text:p>
                  </text:list-item>
                  <text:list-item text:style-override="id1-3-2-2-2-2-3-10">
                    <text:number>•</text:number>
                    <text:p text:style-name="al">voor een deel van zijn werkuren is vrijgesteld om de begeleiding op zich te nemen;</text:p>
                  </text:list-item>
                  <text:list-item text:style-override="id1-3-2-2-2-2-3-11">
                    <text:number>•</text:number>
                    <text:p text:style-name="al">meer dan de gebruikelijke werkbegeleiding op de werkplek biedt, en</text:p>
                  </text:list-item>
                  <text:list-item text:style-override="id1-3-2-2-2-2-3-12">
                    <text:number>b.</text:number>
                    <text:p text:style-name="al">de interne werkbegeleiding ook voldoet aan de overige criteria voor persoonlijke ondersteuning naar werk zoals genoemd in hoofdstuk 2, paragraaf B en C, van de verordening.</text:p>
                  </text:list-item>
                  <text:list-item text:style-override="id1-3-2-2-2-2-3-13">
                    <text:number>5.</text:number>
                    <text:p text:style-name="al">De maximale duur voor interne werkbegeleiding bedraagt zes maanden.</text:p>
                  </text:list-item>
                  <text:list-item text:style-override="id1-3-2-2-2-2-3-14">
                    <text:number>6.</text:number>
                    <text:p text:style-name="al">In afwijking van het vijfde lid kan interne werkbegeleiding langer worden ingezet indien dit naar het oordeel van het college op grond van de individuele omstandigheden van de belanghebbende noodzakelijk is.</text:p>
                  </text:list-item>
                  <text:list-item text:style-override="id1-3-2-2-2-2-3-15">
                    <text:number>7.</text:number>
                    <text:p text:style-name="al">Het college hanteert voor interne werkbegeleiding een maximumbedrag (vast bedrag zonder BTW en bedraagt 50% van de subsidie voor de interne jobcoach) voor de periode van zes maanden. Periodiek wordt beoordeeld of dit bedrag moet worden aangepast.</text:p>
                  </text:list-item>
                  <text:list-item text:style-override="id1-3-2-2-2-2-3-16">
                    <text:number>8.</text:number>
                    <text:p text:style-name="al">Het subsidiebedrag als bedoeld in het zevende lid wordt naar rato verleend indien de interne werkbegeleiding over een langere of kortere periode wordt ingezet.</text:p>
                  </text:list-item>
                  <text:list-item text:style-override="id1-3-2-2-2-2-3-17">
                    <text:number>9.</text:number>
                    <text:p text:style-name="al">Het college draagt zorg voor de kenbaarheid van maximumbedrag als bedoeld in het zevende lid.</text:p>
                  </text:list-item>
                  <text:list-item text:style-override="id1-3-2-2-2-2-3-18">
                    <text:number>10.</text:number>
                    <text:p text:style-name="al">Subsidie voor interne werkbegeleiding wordt niet verleend indien een toegekende loonkostensubsidie al in de kosten van extra begeleiding voorziet.</text:p>
                  </text:list-item>
                </text:list>
              </text:section>
              <text:section text:name="artikel_id1-3-2-2-2-2-4" text:style-name="artikel">
                <text:p text:style-name="artikel_kop_titel"><text:span text:style-name="artikel_kop_label">Artikel</text:span> <text:span text:style-name="artikel_kop_nr">2.1.2</text:span> Subsidie voor training interne werkbegeleiding</text:p>
                <text:list text:style-name="id1-3-2-2-2-2-4-2">
                  <text:list-item text:style-override="id1-3-2-2-2-2-4-2">
                    <text:number>1.</text:number>
                    <text:p text:style-name="al">Het college kan een subsidie verlenen aan de werkgever voor de kosten van een Harrie Helpt-training of een vergelijkbare variant, waardoor een of meerdere medewerkers interne werkbegeleiding kunnen bieden zoals bedoeld in artikel 27, derde lid, van de verordening.</text:p>
                  </text:list-item>
                  <text:list-item text:style-override="id1-3-2-2-2-2-4-3">
                    <text:number>2.</text:number>
                    <text:p text:style-name="al">De subsidie kan op aanvraag of ambtshalve worden verleend.</text:p>
                  </text:list-item>
                  <text:list-item text:style-override="id1-3-2-2-2-2-4-4">
                    <text:number>3.</text:number>
                    <text:p text:style-name="al">De subsidie als bedoeld in het eerste lid wordt verleend indien:</text:p>
                  </text:list-item>
                  <text:list-item text:style-override="id1-3-2-2-2-2-4-5">
                    <text:number>a.</text:number>
                    <text:p text:style-name="al">sprake is van een dienstverband met een belanghebbende uit de doelgroep of een concreet voornemen hiertoe; en</text:p>
                  </text:list-item>
                  <text:list-item text:style-override="id1-3-2-2-2-2-4-6">
                    <text:number>b.</text:number>
                    <text:p text:style-name="al">ook wordt voldaan aan de overige criteria voor persoonlijke ondersteuning naar werk zoals genoemd in hoofdstuk 3, paragraaf B en C, van de verordening. </text:p>
                  </text:list-item>
                  <text:list-item text:style-override="id1-3-2-2-2-2-4-7">
                    <text:number>4.</text:number>
                    <text:p text:style-name="al">De subsidie wordt in beginsel maximaal eenmaal per werkgever verleend. In bijzondere situaties kan hiervan worden afgeweken. Dit wordt door het college individueel beoordeeld.</text:p>
                  </text:list-item>
                </text:list>
              </text:section>
              <text:section text:name="artikel_id1-3-2-2-2-2-5" text:style-name="artikel">
                <text:p text:style-name="artikel_kop_titel"><text:span text:style-name="artikel_kop_label">Artikel</text:span> <text:span text:style-name="artikel_kop_nr">2.1.3</text:span> Beëindiging persoonlijke ondersteuning en overige voorzieningen bij verhuizing</text:p>
                <text:list text:style-name="id1-3-2-2-2-2-5-2">
                  <text:list-item text:style-override="id1-3-2-2-2-2-5-2">
                    <text:number>1.</text:number>
                    <text:p text:style-name="al">Een toegekende voorziening voor persoonlijke ondersteuning bij werk of een overige voorziening als bedoeld in hoofdstuk 3, paragraaf B en C, van de verordening, wordt beëindigd met ingang van dag dat de belanghebbende uit de doelgroep niet meer woonachtig is in de gemeente.</text:p>
                  </text:list-item>
                  <text:list-item text:style-override="id1-3-2-2-2-2-5-3">
                    <text:number>2.</text:number>
                    <text:p text:style-name="al">In afwijking van het eerste lid kan de voorziening met ingang van een later tijdstip worden beëindigd indien dat noodzakelijk is vanwege de persoonlijke omstandigheden van de belanghebbende uit de doelgroep of gelet op de aard van de toegekende voorziening. Dit wordt door het college individueel beoordeeld.</text:p>
                  </text:list-item>
                </text:list>
              </text:section>
              <text:section text:name="artikel_id1-3-2-2-2-2-6" text:style-name="artikel">
                <text:p text:style-name="artikel_kop_titel"><text:span text:style-name="artikel_kop_label">Artikel</text:span> <text:span text:style-name="artikel_kop_nr">2.1.4</text:span> Reiskosten</text:p>
                <text:list text:style-name="id1-3-2-2-2-2-6-2">
                  <text:list-item text:style-override="id1-3-2-2-2-2-6-2">
                    <text:number>1.</text:number>
                    <text:p text:style-name="al">Rechthebbenden:</text:p>
                  </text:list-item>
                  <text:list-item text:style-override="id1-3-2-2-2-2-6-3">
                    <text:number>a.</text:number>
                    <text:p text:style-name="al">Inwoners met een uitkering Participatiewet, Wet inkomensvoorziening oudere en gedeeltelijke arbeidsongeschikte werkloze werknemers (IOAW), Wet inkomensvoorziening oudere en gedeeltelijke arbeidsongeschikte gewezen zelfstandigen (IOAZ) die een re-integratietraject volgen. </text:p>
                  </text:list-item>
                  <text:list-item text:style-override="id1-3-2-2-2-2-6-4">
                    <text:number>b.</text:number>
                    <text:p text:style-name="al">Statushouders met een inburgeringsplicht hebben.</text:p>
                  </text:list-item>
                  <text:list-item text:style-override="id1-3-2-2-2-2-6-5">
                    <text:number>2.</text:number>
                    <text:p text:style-name="al">De inwoner heeft geen recht op een reiskostenvergoeding als er een voorliggende voorziening is, die passend en toereikend is.</text:p>
                  </text:list-item>
                  <text:list-item text:style-override="id1-3-2-2-2-2-6-6">
                    <text:number>3.</text:number>
                    <text:p text:style-name="al">Reiskosten komen voor vergoeding in aanmerking indien de enkele reisafstand van woonadres naar de bestemmingslocatie tien kilometer of meer bedraagt. Bij een reisafstand van minder dan tien kilometer worden reiskosten niet vergoed.</text:p>
                  </text:list-item>
                  <text:list-item text:style-override="id1-3-2-2-2-2-6-7">
                    <text:number>4.</text:number>
                    <text:p text:style-name="al">De vergoeding voor reiskosten bij een reisafstand van tien kilometer of meer bedraagt een bedrag van €0,24 per afgelegde kilometer ongeacht de wijze van vervoer. Het totaal aantal kilometers dat voor vergoeding in aanmerking komt wordt vastgesteld door het aantal kilometers van de reisafstand te vermenigvuldigen met twee en de uitkomst naar boven af te ronden op gehele kilometers.</text:p>
                  </text:list-item>
                  <text:list-item text:style-override="id1-3-2-2-2-2-6-8">
                    <text:number>5.</text:number>
                    <text:p text:style-name="al">De reisafstand van het woonadres naar de bestemmingslocatie wordt vastgesteld aan de hand van de kortste route berekend door Google Maps.</text:p>
                  </text:list-item>
                  <text:list-item text:style-override="id1-3-2-2-2-2-6-9">
                    <text:number>6.</text:number>
                    <text:p text:style-name="al">In bijzondere situaties kan van het bepaalde in het eerste en tweede lid worden afgeweken. Dit is ter beoordeling van het college.</text:p>
                  </text:list-item>
                  <text:list-item text:style-override="id1-3-2-2-2-2-6-10">
                    <text:number>7.</text:number>
                    <text:p text:style-name="al">De toegekende reiskosten worden maandelijks betaald.</text:p>
                  </text:list-item>
                </text:list>
              </text:section>
            </text:section>
            <text:section text:name="paragraaf_id1-3-2-2-2-3" text:style-name="paragraaf">
              <text:p text:style-name="paragraaf_kop"><text:span text:style-name="label">Paragraaf</text:span> <text:span text:style-name="nr">2</text:span> Zelfstandigen op bescheiden schaal </text:p>
              <text:section text:name="artikel_id1-3-2-2-2-3-2" text:style-name="artikel">
                <text:p text:style-name="artikel_kop_titel"><text:span text:style-name="artikel_kop_label">Artikel</text:span> <text:span text:style-name="artikel_kop_nr">2.2</text:span> Aanvullende begripsbepalingen</text:p>
                <text:p text:style-name="al">In aanvulling op artikel 1.1, tweede lid, van deze verzamelbeleidsregels wordt in deze paragraaf verstaan onder:</text:p>
                <text:list text:style-name="id1-3-2-2-2-3-2-3">
                  <text:list-item text:style-override="id1-3-2-2-2-3-2-3">
                    <text:number>1.</text:number>
                    <text:p text:style-name="al">zelfstandige: de zelfstandige op bescheiden schaal die behoort tot de hierna omschreven doelgroep;</text:p>
                  </text:list-item>
                  <text:list-item text:style-override="id1-3-2-2-2-3-2-4">
                    <text:number>2.</text:number>
                    <text:p text:style-name="al">zelfstandigenaftrek: de belastingaftrek zoals genoemd in artikel 3.76 van de Wet inkomstenbelasting 2001;</text:p>
                  </text:list-item>
                  <text:list-item text:style-override="id1-3-2-2-2-3-2-5">
                    <text:number>3.</text:number>
                    <text:p text:style-name="al">belastbaar inkomen: als belastbaar inkomen wordt aangemerkt de omzet minus de inkoop- en bedrijfskosten.</text:p>
                  </text:list-item>
                </text:list>
              </text:section>
              <text:section text:name="artikel_id1-3-2-2-2-3-3" text:style-name="artikel">
                <text:p text:style-name="artikel_kop_titel"><text:span text:style-name="artikel_kop_label">Artikel</text:span> <text:span text:style-name="artikel_kop_nr">2.3</text:span> Doelgroep</text:p>
                <text:p text:style-name="al">Tot de doelgroep behoort de zelfstandige die:</text:p>
                <text:list text:style-name="id1-3-2-2-2-3-3-3">
                  <text:list-item text:style-override="id1-3-2-2-2-3-3-3">
                    <text:number>a.</text:number>
                    <text:p text:style-name="al">voor eigen rekening en risico productieve activiteiten uitvoert die een bescheiden inkomen opleveren, maar geen recht geven op de zelfstandigenaftrek; en</text:p>
                  </text:list-item>
                  <text:list-item text:style-override="id1-3-2-2-2-3-3-4">
                    <text:number>b.</text:number>
                    <text:p text:style-name="al">voldoet aan de wettelijke vereisten die verband houden met zijn zelfstandige activiteiten.</text:p>
                  </text:list-item>
                </text:list>
              </text:section>
              <text:section text:name="artikel_id1-3-2-2-2-3-4" text:style-name="artikel">
                <text:p text:style-name="artikel_kop_titel"><text:span text:style-name="artikel_kop_label">Artikel</text:span> <text:span text:style-name="artikel_kop_nr">2.4</text:span> Voorwaarden</text:p>
                <text:list text:style-name="id1-3-2-2-2-3-4-2">
                  <text:list-item text:style-override="id1-3-2-2-2-3-4-2">
                    <text:number>1.</text:number>
                    <text:p text:style-name="al">De zelfstandige kan telkens voor de duur van twaalf maanden toestemming krijgen om met behoud van uitkering de zelfstandige activiteiten uit te voeren.</text:p>
                  </text:list-item>
                  <text:list-item text:style-override="id1-3-2-2-2-3-4-3">
                    <text:number>2.</text:number>
                    <text:p text:style-name="al">Als de zelfstandige niet meer behoort tot de doelgroep of vanwege een andere reden niet meer voldoet aan de voorwaarden van deze verzamelbeleidsregels, kan de toestemming als bedoeld in het vorige lid worden ingetrokken of niet meer worden verlengd;</text:p>
                  </text:list-item>
                  <text:list-item text:style-override="id1-3-2-2-2-3-4-4">
                    <text:number>3.</text:number>
                    <text:p text:style-name="al">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 </text:p>
                  </text:list-item>
                  <text:list-item text:style-override="id1-3-2-2-2-3-4-5">
                    <text:number>4.</text:number>
                    <text:p text:style-name="al">Het college legt in een plan van aanpak alle afspraken rond de bedrijfsvoering en overige verplichtingen vast. </text:p>
                  </text:list-item>
                </text:list>
              </text:section>
              <text:section text:name="artikel_id1-3-2-2-2-3-5" text:style-name="artikel">
                <text:p text:style-name="artikel_kop_titel"><text:span text:style-name="artikel_kop_label">Artikel</text:span> <text:span text:style-name="artikel_kop_nr">2.5</text:span> Kosten en inkomsten</text:p>
                <text:list text:style-name="id1-3-2-2-2-3-5-2">
                  <text:list-item text:style-override="id1-3-2-2-2-3-5-2">
                    <text:number>1.</text:number>
                    <text:p text:style-name="al">De zelfstandige hanteert marktconforme tarieven voor zijn product of dienst, zodanig dat concurrentievervalsing wordt voorkomen.</text:p>
                  </text:list-item>
                  <text:list-item text:style-override="id1-3-2-2-2-3-5-3">
                    <text:number>2.</text:number>
                    <text:p text:style-name="al">Kosten die verband houden met schulden, investeringen of kosten die niet passen bij het op bescheiden schaal als zelfstandige werken, kunnen in beginsel niet op de omzet in mindering worden gebracht.</text:p>
                  </text:list-item>
                  <text:list-item text:style-override="id1-3-2-2-2-3-5-4">
                    <text:number>3.</text:number>
                    <text:p text:style-name="al">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list-item>
                  <text:list-item text:style-override="id1-3-2-2-2-3-5-5">
                    <text:number>4.</text:number>
                    <text:p text:style-name="al">Aan de hand van de ingeleverde bedrijfsadministratie, aangifte en aanslag inkomstenbelasting, wordt het inkomen definitief vastgesteld.</text:p>
                  </text:list-item>
                  <text:list-item text:style-override="id1-3-2-2-2-3-5-6">
                    <text:number>5.</text:number>
                    <text:p text:style-name="al">Aan de hand van de definitieve verrekening wordt het teveel verrekende inkomen nabetaald of het te weinig verrekende inkomen alsnog verrekend of teruggevorderd op grond van artikel 58 van de PW.</text:p>
                  </text:list-item>
                </text:list>
              </text:section>
            </text:section>
            <text:p text:style-name="hoofdstuk_bottom"/>
          </text:section>
          <text:section text:name="hoofdstuk_id1-3-2-2-3" text:style-name="hoofdstuk">
            <text:p text:style-name="hoofdstuk_kop"><text:span text:style-name="label">Hoofdstuk</text:span> <text:span text:style-name="nr">3</text:span> Bijstandsverlening</text:p>
            <text:section text:name="paragraaf_id1-3-2-2-3-2" text:style-name="paragraaf">
              <text:p text:style-name="paragraaf_kop"><text:span text:style-name="label">Paragraaf</text:span> <text:span text:style-name="nr">1</text:span> Commerciële kostendeling</text:p>
              <text:section text:name="artikel_id1-3-2-2-3-2-2" text:style-name="artikel">
                <text:p text:style-name="artikel_kop_titel"><text:span text:style-name="artikel_kop_label">Artikel</text:span> <text:span text:style-name="artikel_kop_nr">3.1</text:span> Aanvullende begripsbepalingen</text:p>
                <text:p text:style-name="al">In aanvulling op artikel 1.1, tweede lid, van deze verzamelbeleidsregels wordt in deze paragraaf verstaan onder: </text:p>
                <text:list text:style-name="id1-3-2-2-3-2-2-3">
                  <text:list-item text:style-override="id1-3-2-2-3-2-2-3">
                    <text:number>a.</text:number>
                    <text:p text:style-name="al">basishuur: het deel van de (reken)huur waarover geen huurtoeslag wordt toegekend en dat voor rekening van de huurder blijft, zoals bedoeld in artikel 16 van de Wet op de huurtoeslag;</text:p>
                  </text:list-item>
                  <text:list-item text:style-override="id1-3-2-2-3-2-2-4">
                    <text:number>b.</text:number>
                    <text:p text:style-name="al">gehuwdennorm: de norm zoals bedoeld in artikel 21, aanhef en onder b, van de PW; </text:p>
                  </text:list-item>
                  <text:list-item text:style-override="id1-3-2-2-3-2-2-5">
                    <text:number>c.</text:number>
                    <text:p text:style-name="al">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list-item>
                  <text:list-item text:style-override="id1-3-2-2-3-2-2-6">
                    <text:number>d.</text:number>
                    <text:p text:style-name="al">lage woonlasten: woonlasten zoals omschreven in dit artikel, maar lager dan de basishuur;</text:p>
                  </text:list-item>
                  <text:list-item text:style-override="id1-3-2-2-3-2-2-7">
                    <text:number>e.</text:number>
                    <text:p text:style-name="al">woning: een woning zoals bedoeld in artikel 1, aanhef en onder k, van de Wet op de </text:p>
                  </text:list-item>
                  <text:list-item text:style-override="id1-3-2-2-3-2-2-8">
                    <text:number>f.</text:number>
                    <text:p text:style-name="al">huurtoeslag alsmede een woonwagen of woonschip als bedoeld in artikel 3, zesde lid, van de PW;</text:p>
                  </text:list-item>
                  <text:list-item text:style-override="id1-3-2-2-3-2-2-9">
                    <text:number>g.</text:number>
                    <text:p text:style-name="al">woonlasten:</text:p>
                  </text:list-item>
                  <text:list-item text:style-override="id1-3-2-2-3-2-2-10">
                    <text:number/>
                    <text:p text:style-name="al">o 1º. bij een huurwoning: de maandelijks verschuldigde huur, inclusief de servicekosten die op grond van de Wet op de huurtoeslag voor huurtoeslag in aanmerking komen; </text:p>
                  </text:list-item>
                  <text:list-item text:style-override="id1-3-2-2-3-2-2-11">
                    <text:number/>
                    <text:p text:style-name="al">o 2º.bij een eigen woning: de maandelijks verschuldigde hypotheekrente, verhoogd met de aan het eigendom verbonden zakelijke lasten en een naar omstandigheden vast te stellen bedrag voor onderhoud;</text:p>
                  </text:list-item>
                  <text:list-item text:style-override="id1-3-2-2-3-2-2-12">
                    <text:number/>
                    <text:p text:style-name="al">o 3º. bij kamerhuur: de maandelijks verschuldigde huur exclusief de bijdrage voor gas, water en elektra;</text:p>
                  </text:list-item>
                  <text:list-item text:style-override="id1-3-2-2-3-2-2-13">
                    <text:number/>
                    <text:p text:style-name="al">o 4º. bij anti-kraakbewoning of tijdelijke huur ingeval van leegstand: de maandelijks verschuldigde vergoeding voor bruikleen of tijdelijke huur, exclusief de bijkomende kosten.</text:p>
                  </text:list-item>
                </text:list>
              </text:section>
              <text:section text:name="artikel_id1-3-2-2-3-2-3" text:style-name="artikel">
                <text:p text:style-name="artikel_kop_titel"><text:span text:style-name="artikel_kop_label">Artikel</text:span> <text:span text:style-name="artikel_kop_nr">3.2</text:span> Commerciële prijs</text:p>
                <text:list text:style-name="id1-3-2-2-3-2-3-2">
                  <text:list-item text:style-override="id1-3-2-2-3-2-3-2">
                    <text:number>1.</text:number>
                    <text:p text:style-name="al">Van een commerciële prijs is sprake indien de woonlasten ten minste gelijk zijn aan de basishuur. Woonlasten die lager zijn dan de basishuur kunnen als een commerciële prijs worden aangemerkt wanneer uit de beoordeling in ieder geval blijkt dat de woonlasten gebruikelijk zijn voor de ruimte die gehuurd wordt en de aanwezigheid van een zakelijke relatie tussen huurder en verhuurder door de belanghebbende aangetoond is. </text:p>
                  </text:list-item>
                  <text:list-item text:style-override="id1-3-2-2-3-2-3-3">
                    <text:number>2.</text:number>
                    <text:p text:style-name="al">Voor een kostganger geldt als uitgangspunt dat een commerciële prijs aanwezig wordt geacht indien de verschuldigde bijdrage voor kost en inwoning ten minste 40% van de gehuwdennorm bedraagt. </text:p>
                  </text:list-item>
                </text:list>
              </text:section>
            </text:section>
            <text:section text:name="paragraaf_id1-3-2-2-3-3" text:style-name="paragraaf">
              <text:p text:style-name="paragraaf_kop"><text:span text:style-name="label">Paragraaf</text:span> <text:span text:style-name="nr">2</text:span> Verlaging bijstand </text:p>
              <text:section text:name="artikel_id1-3-2-2-3-3-2" text:style-name="artikel">
                <text:p text:style-name="artikel_kop_titel"><text:span text:style-name="artikel_kop_label">Artikel</text:span> <text:span text:style-name="artikel_kop_nr">3.3</text:span> Verlaging bijstandsnorm bij geen of lage woonlasten</text:p>
                <text:p text:style-name="al">Wanneer de belanghebbende lagere algemene bestaanskosten heeft doordat hij geen of lage woonlasten heeft, kan de bijstandsnorm worden verlaagd. Bij die beoordeling is het verschil tussen de basishuur en de feitelijke woonlasten een belangrijke factor om de hoogte van de verlaging te bepalen. De verlaging bedraagt in ieder geval niet meer dan 15% van de gehuwdennorm.</text:p>
              </text:section>
              <text:section text:name="artikel_id1-3-2-2-3-3-3" text:style-name="artikel">
                <text:p text:style-name="artikel_kop_titel"><text:span text:style-name="artikel_kop_label">Artikel</text:span> <text:span text:style-name="artikel_kop_nr">3.4</text:span> Verlaging bijstandsnorm schoolverlaters</text:p>
                <text:list text:style-name="id1-3-2-2-3-3-3-2">
                  <text:list-item text:style-override="id1-3-2-2-3-3-3-2">
                    <text:number>1.</text:number>
                    <text:p text:style-name="al">Voor de beoordeling of de bijstandsnorm voor een schoolverlater op grond van artikel 28 van de PW wordt verlaagd en tot welk bedrag, is onder andere van belang dat:</text:p>
                  </text:list-item>
                  <text:list-item text:style-override="id1-3-2-2-3-3-3-3">
                    <text:number>a.</text:number>
                    <text:p text:style-name="al">de verlaging wordt afgestemd op de noodzakelijke kosten van het bestaan van de schoolverlater;</text:p>
                  </text:list-item>
                  <text:list-item text:style-override="id1-3-2-2-3-3-3-4">
                    <text:number>b.</text:number>
                    <text:p text:style-name="al">de verlaging niet tot gevolg heeft dat daardoor financiële problemen ontstaan; en </text:p>
                  </text:list-item>
                  <text:list-item text:style-override="id1-3-2-2-3-3-3-5">
                    <text:number>c.</text:number>
                    <text:p text:style-name="al">de schoolverlater gezien de hoogte van de bijstandsnorm een prikkel behoudt om betaalde arbeid te verkrijgen.</text:p>
                  </text:list-item>
                  <text:list-item text:style-override="id1-3-2-2-3-3-3-6">
                    <text:number>2.</text:number>
                    <text:p text:style-name="al">De verlaging bedraagt 10% van de gehuwdennorm en duurt niet langer dan zes maanden, gerekend vanaf het tijdstip van de beëindiging van de aanspraak op de studiefinanciering of de tegemoetkoming in de onderwijsbijdrage en schoolkosten. </text:p>
                  </text:list-item>
                  <text:list-item text:style-override="id1-3-2-2-3-3-3-7">
                    <text:number>3.</text:number>
                    <text:p text:style-name="al">Het toepassen van een verlaging blijft achterwege indien de kostendelersnorm van toepassing is.</text:p>
                  </text:list-item>
                </text:list>
              </text:section>
              <text:section text:name="artikel_id1-3-2-2-3-3-4" text:style-name="artikel">
                <text:p text:style-name="artikel_kop_titel"><text:span text:style-name="artikel_kop_label">Artikel</text:span> <text:span text:style-name="artikel_kop_nr">3.5</text:span> Herziening verlaging bij maatregel (inkeerregeling)</text:p>
                <text:list text:style-name="id1-3-2-2-3-3-4-2">
                  <text:list-item text:style-override="id1-3-2-2-3-3-4-2">
                    <text:number>1.</text:number>
                    <text:p text:style-name="al">Indien aan de belanghebbende een maatregel is opgelegd wegens het niet nakomen van de geüniformeerde arbeidsverplichtingen, kan deze maatregel op verzoek van de belanghebbende in ieder geval worden herzien indien:</text:p>
                  </text:list-item>
                  <text:list-item text:style-override="id1-3-2-2-3-3-4-3">
                    <text:number>a.</text:number>
                    <text:p text:style-name="al">uit de houding van de belanghebbende ondubbelzinnig blijkt dat zijn gedrag gedurende die periode positief is gewijzigd; en</text:p>
                  </text:list-item>
                  <text:list-item text:style-override="id1-3-2-2-3-3-4-4">
                    <text:number>b.</text:number>
                    <text:p text:style-name="al">het aannemelijk is dat het continueren van de maatregel zal leiden tot huisuitzetting van de belanghebbende en diens gezin of onaanvaardbare consequenties heeft voor de minderjarige kinderen. </text:p>
                  </text:list-item>
                  <text:list-item text:style-override="id1-3-2-2-3-3-4-5">
                    <text:number>2.</text:number>
                    <text:p text:style-name="al">De maatregel wordt niet herzien:</text:p>
                  </text:list-item>
                  <text:list-item text:style-override="id1-3-2-2-3-3-4-6">
                    <text:number>a.</text:number>
                    <text:p text:style-name="al">binnen een maand na de ingangsdatum van de maatregel; en</text:p>
                  </text:list-item>
                  <text:list-item text:style-override="id1-3-2-2-3-3-4-7">
                    <text:number>b.</text:number>
                    <text:p text:style-name="al">met ingang van een eerdere datum dan het schriftelijke verzoek van de belanghebbende is ontvangen.</text:p>
                  </text:list-item>
                  <text:list-item text:style-override="id1-3-2-2-3-3-4-8">
                    <text:number>3.</text:number>
                    <text:p text:style-name="al">Indien de maatregel is opgelegd wegens het niet aanvaarden of behouden van algemeen geaccepteerde arbeid vindt geen herziening van de maatregel plaats.</text:p>
                  </text:list-item>
                </text:list>
              </text:section>
            </text:section>
            <text:section text:name="paragraaf_id1-3-2-2-3-4" text:style-name="paragraaf">
              <text:p text:style-name="paragraaf_kop"><text:span text:style-name="label">Paragraaf</text:span> <text:span text:style-name="nr">3</text:span> Vrijlatingen bij vermogen</text:p>
              <text:section text:name="artikel_id1-3-2-2-3-4-2" text:style-name="artikel">
                <text:p text:style-name="artikel_kop_titel"><text:span text:style-name="artikel_kop_label">Artikel</text:span> <text:span text:style-name="artikel_kop_nr">3.6</text:span> Vrijlating bezit voertuig</text:p>
                <text:p text:style-name="al">Bij het vaststellen van het vermogen wordt de waarde van een voertuig dat op naam van de belanghebbende is geregistreerd in ieder geval vrijgelaten indien:</text:p>
                <text:list text:style-name="id1-3-2-2-3-4-2-3">
                  <text:list-item text:style-override="id1-3-2-2-3-4-2-3">
                    <text:number>a.</text:number>
                    <text:p text:style-name="al">de waarde van het voertuig niet hoger is dan € 2.500; of</text:p>
                  </text:list-item>
                  <text:list-item text:style-override="id1-3-2-2-3-4-2-4">
                    <text:number>b.</text:number>
                    <text:p text:style-name="al">het om een voertuig gaat dat aantoonbaar wegens medische redenen is aangepast.</text:p>
                  </text:list-item>
                </text:list>
              </text:section>
              <text:section text:name="artikel_id1-3-2-2-3-4-3" text:style-name="artikel">
                <text:p text:style-name="artikel_kop_titel"><text:span text:style-name="artikel_kop_label">Artikel</text:span> <text:span text:style-name="artikel_kop_nr">3.7</text:span> Vrijlating giften</text:p>
                <text:list text:style-name="id1-3-2-2-3-4-3-2">
                  <text:list-item text:style-override="id1-3-2-2-3-4-3-2">
                    <text:number>1.</text:number>
                    <text:p text:style-name="al">Een gift of giften in een periode van 12 maanden wordt tot een bedrag gelijk aan de helft van de voor belanghebbende geldende bijstandsnorm vrijgelaten. </text:p>
                  </text:list-item>
                  <text:list-item text:style-override="id1-3-2-2-3-4-3-3">
                    <text:number>2.</text:number>
                    <text:p text:style-name="al">De 12 maanden worden gerekend vanaf de maand waarin de - eerste - gift wordt ontvangen. </text:p>
                  </text:list-item>
                  <text:list-item text:style-override="id1-3-2-2-3-4-3-4">
                    <text:number>3.</text:number>
                    <text:p text:style-name="al">Voor zover een gift of totaal van giften in een periode van 12 maanden het in het eerste lid bedoelde bedrag overschrijdt wordt het meerdere verrekend met de uitkering in de maand of maanden waarin de gift wordt ontvangen.</text:p>
                  </text:list-item>
                  <text:list-item text:style-override="id1-3-2-2-3-4-3-5">
                    <text:number>4.</text:number>
                    <text:p text:style-name="al">Voor giften in natura wordt de waarde bepaald naar de waarde in het economisch verkeer waarna een eenzelfde vrijlatings- en verrekening systematiek geldt. </text:p>
                  </text:list-item>
                  <text:list-item text:style-override="id1-3-2-2-3-4-3-6">
                    <text:number>5.</text:number>
                    <text:p text:style-name="al">Een gift die aan de belanghebbende wordt verstrekt ter aflossing van een problematische schuld, wordt in beginsel vrijgelaten als het aannemelijk is dat door de aflossing van de schuld een belemmering voor re-integratie of schuldhulpverlening wordt weggenomen.</text:p>
                  </text:list-item>
                  <text:list-item text:style-override="id1-3-2-2-3-4-3-7">
                    <text:number>6.</text:number>
                    <text:p text:style-name="al">Een gift die concreet betrekking heeft op kosten die in de algemene bijstand zijn begrepen, kunnen, in afwijking van het eerste lid, niet of tot een lager bedrag worden vrijgelaten. </text:p>
                  </text:list-item>
                </text:list>
              </text:section>
            </text:section>
            <text:section text:name="paragraaf_id1-3-2-2-3-5" text:style-name="paragraaf">
              <text:p text:style-name="paragraaf_kop"><text:span text:style-name="label">Paragraaf</text:span> <text:span text:style-name="nr">4</text:span> Krediethypotheek</text:p>
              <text:section text:name="artikel_id1-3-2-2-3-5-2" text:style-name="artikel">
                <text:p text:style-name="artikel_kop_titel"><text:span text:style-name="artikel_kop_label">Artikel</text:span> <text:span text:style-name="artikel_kop_nr">3.8</text:span> Aanvullende begripsbepalingen</text:p>
                <text:list text:style-name="id1-3-2-2-3-5-2-2">
                  <text:list-item text:style-override="id1-3-2-2-3-5-2-2">
                    <text:number>1.</text:number>
                    <text:p text:style-name="al">In aanvulling op artikel 1.1, tweede lid, van deze beleidsregels wordt deze paragraaf verstaan onder: </text:p>
                  </text:list-item>
                  <text:list-item text:style-override="id1-3-2-2-3-5-2-3">
                    <text:number>a.</text:number>
                    <text:p text:style-name="al">bijstand: algemene bijstand zoals bedoeld in artikel 5, onder b, van de PW;</text:p>
                  </text:list-item>
                  <text:list-item text:style-override="id1-3-2-2-3-5-2-4">
                    <text:number>b.</text:number>
                    <text:p text:style-name="al">BW: Burgerlijk Wetboek;</text:p>
                  </text:list-item>
                  <text:list-item text:style-override="id1-3-2-2-3-5-2-5">
                    <text:number>c.</text:number>
                    <text:p text:style-name="al">geldlening: een geldlening als bedoeld in artikel 50, tweede lid, van de PW;</text:p>
                  </text:list-item>
                  <text:list-item text:style-override="id1-3-2-2-3-5-2-6">
                    <text:number>d.</text:number>
                    <text:p text:style-name="al">krediethypotheek: een te vestigen zekerheidsrecht in de vorm van een hypotheek indien bijstand in de vorm van een geldlening wordt verleend;</text:p>
                  </text:list-item>
                  <text:list-item text:style-override="id1-3-2-2-3-5-2-7">
                    <text:number>e.</text:number>
                    <text:p text:style-name="al">pandrecht: het recht van pand op roerende zaken, bedoeld in artikel 3:227 BW;</text:p>
                  </text:list-item>
                  <text:list-item text:style-override="id1-3-2-2-3-5-2-8">
                    <text:number>f.</text:number>
                    <text:p text:style-name="al">registergoed: een goed als bedoeld in artikel 3:10 BW;</text:p>
                  </text:list-item>
                  <text:list-item text:style-override="id1-3-2-2-3-5-2-9">
                    <text:number>g.</text:number>
                    <text:p text:style-name="al">woning: het woonhuis, woonschip of de woonwagen welke door belanghebbende en zijn gezin wordt bewoond en waarvan hij eigenaar is. </text:p>
                  </text:list-item>
                  <text:list-item text:style-override="id1-3-2-2-3-5-2-10">
                    <text:number>2.</text:number>
                    <text:p text:style-name="al">De regels die in deze paragraaf zijn opgenomen over het vestigen van een hypotheek worden op vergelijkbare wijze toegepast ten aanzien van het vestigen van een pandrecht.</text:p>
                  </text:list-item>
                </text:list>
              </text:section>
              <text:section text:name="artikel_id1-3-2-2-3-5-3" text:style-name="artikel">
                <text:p text:style-name="artikel_kop_titel"><text:span text:style-name="artikel_kop_label">Artikel</text:span> <text:span text:style-name="artikel_kop_nr">3.9</text:span> Vestiging krediethypotheek</text:p>
                <text:list text:style-name="id1-3-2-2-3-5-3-2">
                  <text:list-item text:style-override="id1-3-2-2-3-5-3-2">
                    <text:number>1.</text:number>
                    <text:p text:style-name="al">Indien de eigenaar van een woning een aanvraag om bijstand doet, wordt deze aanvraag beoordeeld aan de hand van artikel 50 van de PW.</text:p>
                  </text:list-item>
                  <text:list-item text:style-override="id1-3-2-2-3-5-3-3">
                    <text:number>2.</text:number>
                    <text:p text:style-name="al">Het college verbindt aan de verlening van bijstand de verplichting dat de belanghebbende meewerkt aan de vestiging van de krediethypotheek.</text:p>
                  </text:list-item>
                </text:list>
              </text:section>
              <text:section text:name="artikel_id1-3-2-2-3-5-4" text:style-name="artikel">
                <text:p text:style-name="artikel_kop_titel"><text:span text:style-name="artikel_kop_label">Artikel</text:span> <text:span text:style-name="artikel_kop_nr">3.10</text:span> Hoogte hypotheek, taxatie woning en vestigingskosten</text:p>
                <text:list text:style-name="id1-3-2-2-3-5-4-2">
                  <text:list-item text:style-override="id1-3-2-2-3-5-4-2">
                    <text:number>1.</text:number>
                    <text:p text:style-name="al">De geldlening, bedoeld in artikel 3.9 van deze paragraaf is ten hoogste de waarde van de woning in het economische verkeer bij vrije oplevering, verminderd met de daarop drukkende schulden en met het vrij te laten vermogen als bedoeld in artikel 34, tweede lid, onder d, van de PW.</text:p>
                  </text:list-item>
                  <text:list-item text:style-override="id1-3-2-2-3-5-4-3">
                    <text:number>2.</text:number>
                    <text:p text:style-name="al">Voor de waardevaststelling, als bedoeld in het eerste lid, kan worden uitgegaan van de meest recente beschikking die in het kader van de Wet waardering onroerende zaken (WOZ) jaarlijks aan de belanghebbende wordt uitgereikt.</text:p>
                  </text:list-item>
                  <text:list-item text:style-override="id1-3-2-2-3-5-4-4">
                    <text:number>3.</text:number>
                    <text:p text:style-name="al">Op verzoek van de belanghebbende kan van de WOZ-waarde worden afgeweken met een taxatie, indien de vastgestelde waarde geen recht doet aan de huidige waarde en belanghebbende aantoonbaar in verzet is gekomen tegen de WOZ-waardebeschikking;</text:p>
                  </text:list-item>
                  <text:list-item text:style-override="id1-3-2-2-3-5-4-5">
                    <text:number>4.</text:number>
                    <text:p text:style-name="al">Voor de waardevaststelling in een situatie als bedoeld in het derde lid, kan een taxatierapport gebruikt worden dat niet ouder is dan twaalf maanden.</text:p>
                  </text:list-item>
                  <text:list-item text:style-override="id1-3-2-2-3-5-4-6">
                    <text:number>5.</text:number>
                    <text:p text:style-name="al">Bij het ontbreken van een recent taxatierapport vindt taxatie plaats door een taxateur voor onroerende zaken die door het college in overeenstemming met de belanghebbende wordt aangewezen of door een gemeentelijke taxateur.</text:p>
                  </text:list-item>
                  <text:list-item text:style-override="id1-3-2-2-3-5-4-7">
                    <text:number>6.</text:number>
                    <text:p text:style-name="al">De kosten verbonden aan de taxatie, de hypotheekakte, de inschrijving van de hypotheek en de bijkomende kosten, komen ten laste van de belanghebbende. Voor deze kosten kan bijzondere bijstand worden verleend. </text:p>
                  </text:list-item>
                </text:list>
              </text:section>
              <text:section text:name="artikel_id1-3-2-2-3-5-5" text:style-name="artikel">
                <text:p text:style-name="artikel_kop_titel"><text:span text:style-name="artikel_kop_label">Artikel</text:span> <text:span text:style-name="artikel_kop_nr">3.11</text:span> Opname voorwaarden hypotheekakte</text:p>
                <text:list text:style-name="id1-3-2-2-3-5-5-2">
                  <text:list-item text:style-override="id1-3-2-2-3-5-5-2">
                    <text:number>1.</text:number>
                    <text:p text:style-name="al">Aan de geldlening worden in ieder geval de voorwaarden verbonden zoals genoemd in de artikelen 3.12, 3.13 en 3.14.</text:p>
                  </text:list-item>
                  <text:list-item text:style-override="id1-3-2-2-3-5-5-3">
                    <text:number>2.</text:number>
                    <text:p text:style-name="al">De in het eerste lid bedoelde voorwaarden worden samen met de gebruikelijke bedingen opgenomen in de hypotheekakte.</text:p>
                  </text:list-item>
                </text:list>
              </text:section>
              <text:section text:name="artikel_id1-3-2-2-3-5-6" text:style-name="artikel">
                <text:p text:style-name="artikel_kop_titel"><text:span text:style-name="artikel_kop_label">Artikel</text:span> <text:span text:style-name="artikel_kop_nr">3.12</text:span> Aflossingsvoorwaarden hypotheek</text:p>
                <text:list text:style-name="id1-3-2-2-3-5-6-2">
                  <text:list-item text:style-override="id1-3-2-2-3-5-6-2">
                    <text:number>1.</text:number>
                    <text:p text:style-name="al">Aflossing van de geldlening vindt plaats gedurende ten hoogste tien jaar.</text:p>
                  </text:list-item>
                  <text:list-item text:style-override="id1-3-2-2-3-5-6-3">
                    <text:number>2.</text:number>
                    <text:p text:style-name="al">Aflossing van de geldlening vangt aan op het moment van beëindiging van de bijstandverlening en vindt maandelijks plaats.</text:p>
                  </text:list-item>
                  <text:list-item text:style-override="id1-3-2-2-3-5-6-4">
                    <text:number>3.</text:number>
                    <text:p text:style-name="al">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text:p>
                  </text:list-item>
                  <text:list-item text:style-override="id1-3-2-2-3-5-6-5">
                    <text:number>4.</text:number>
                    <text:p text:style-name="al">Bij een inkomen dat niet uitgaat boven de van toepassing zijnde bijstandsnorm wordt geen aflossing gevergd. </text:p>
                  </text:list-item>
                  <text:list-item text:style-override="id1-3-2-2-3-5-6-6">
                    <text:number>5.</text:number>
                    <text:p text:style-name="al">Indien de omstandigheden daartoe aanleiding geven wordt, zo nodig tussentijds, het maandbedrag van de aflossing op een lager of hoger bedrag vastgesteld.</text:p>
                  </text:list-item>
                  <text:list-item text:style-override="id1-3-2-2-3-5-6-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3-5-6-8">
                    <text:number>7.</text:number>
                    <text:p text:style-name="al">Indien de belanghebbende tijdens de aflossingsperiode van tien jaar verwijtbaar nalatig is in het voldoen van de vastgestelde aflossing, is het nog niet afgeloste deel van de geldlening direct opeisbaar en is daarover tevens de wettelijke rente verschuldigd.</text:p>
                  </text:list-item>
                </text:list>
              </text:section>
              <text:section text:name="artikel_id1-3-2-2-3-5-7" text:style-name="artikel">
                <text:p text:style-name="artikel_kop_titel"><text:span text:style-name="artikel_kop_label">Artikel</text:span> <text:span text:style-name="artikel_kop_nr">3.13</text:span> Rentevordering</text:p>
                <text:list text:style-name="id1-3-2-2-3-5-7-2">
                  <text:list-item text:style-override="id1-3-2-2-3-5-7-2">
                    <text:number>1.</text:number>
                    <text:p text:style-name="al">Indien door toepassing van artikel 3.12, vierde tot en met het zesde lid, van deze verzamelbeleidsregels na afloop van de aflossingsperiode van tien jaar een deel van de geldlening nog niet is afgelost, is de belanghebbende vanaf dat moment maandelijks rente verschuldigd over het nog niet afgeloste deel van de geldlening.</text:p>
                  </text:list-item>
                  <text:list-item text:style-override="id1-3-2-2-3-5-7-3">
                    <text:number>2.</text:number>
                    <text:p text:style-name="al">De rente, bedoeld in het eerste lid, is drie-vierde deel van de wettelijke rente.</text:p>
                  </text:list-item>
                  <text:list-item text:style-override="id1-3-2-2-3-5-7-4">
                    <text:number>3.</text:number>
                    <text:p text:style-name="al">Indien de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3-5-7-5">
                    <text:number>4.</text:number>
                    <text:p text:style-name="al">Indien de belanghebbende naar het oordeel van het college geen rente kan betalen, wordt de verschuldigde rente bijgeschreven bij het nog niet afgeloste deel van de geldlening.</text:p>
                  </text:list-item>
                  <text:list-item text:style-override="id1-3-2-2-3-5-7-6">
                    <text:number>5.</text:number>
                    <text:p text:style-name="al">Over een bijgeschreven rentevordering is geen rente verschuldigd.</text:p>
                  </text:list-item>
                  <text:list-item text:style-override="id1-3-2-2-3-5-7-7">
                    <text:number>6.</text:number>
                    <text:p text:style-name="al">De totale betalingsverplichting aan rente en aflossing wordt als regel bepaald op 60% van het verschil tussen het inkomen en de toepasselijke bijstandsnorm.</text:p>
                  </text:list-item>
                </text:list>
              </text:section>
              <text:section text:name="artikel_id1-3-2-2-3-5-8" text:style-name="artikel">
                <text:p text:style-name="artikel_kop_titel"><text:span text:style-name="artikel_kop_label">Artikel</text:span> <text:span text:style-name="artikel_kop_nr">3.14</text:span> Aflossing hypotheek bij vererving en verkoop woning</text:p>
                <text:list text:style-name="id1-3-2-2-3-5-8-2">
                  <text:list-item text:style-override="id1-3-2-2-3-5-8-2">
                    <text:number>1.</text:number>
                    <text:p text:style-name="al">Bij verkoop of bij vererving van de woning, en indien het een echtpaar betreft bij vererving na overlijden van de langstlevende echtgenoot, wordt het nog niet afgeloste deel van de geldlening, evenals de op grond van artikel 3.13, derde en vierde lid, van deze verzamelbeleidsregels bijgeschreven rente, direct afgelost.</text:p>
                  </text:list-item>
                  <text:list-item text:style-override="id1-3-2-2-3-5-8-3">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text:p>
                  </text:list-item>
                  <text:list-item text:style-override="id1-3-2-2-3-5-8-4">
                    <text:number>3.</text:number>
                    <text:p text:style-name="al">Indien bij verkoop van de woning op basis van de waarde in het economische verkeer bij vrije oplevering het voor de afrekening beschikbare bedrag lager is dan het resterende bedrag van de geldlening en van de rentevordering, wordt het verschil kwijtgescholden.</text:p>
                  </text:list-item>
                </text:list>
              </text:section>
              <text:section text:name="artikel_id1-3-2-2-3-5-9" text:style-name="artikel">
                <text:p text:style-name="artikel_kop_titel"><text:span text:style-name="artikel_kop_label">Artikel</text:span> <text:span text:style-name="artikel_kop_nr">3.15</text:span> Toepassing laatst gevestigde hypotheek bij niet-duurzame onderbreking bijstandsverlening</text:p>
                <text:p text:style-name="al">Indien binnen een periode van twee jaar na beëindiging van de bijstand onder verband van hypotheek wederom recht op bijstand bestaat, wordt deze verleend met toepassing van de laatst gevestigde hypotheek.</text:p>
              </text:section>
              <text:section text:name="artikel_id1-3-2-2-3-5-10" text:style-name="artikel">
                <text:p text:style-name="artikel_kop_titel"><text:span text:style-name="artikel_kop_label">Artikel</text:span> <text:span text:style-name="artikel_kop_nr">3.16</text:span> Jaarlijkse opgave restantschuld en rentevorderingen</text:p>
                <text:p text:style-name="al">Aan de belanghebbende wordt telkens na afloop van een kalenderjaar een opgave verstrekt van de stand van de geldlening en van de rentevorderingen.</text:p>
              </text:section>
            </text:section>
            <text:p text:style-name="hoofdstuk_bottom"/>
          </text:section>
          <text:section text:name="hoofdstuk_id1-3-2-2-4" text:style-name="hoofdstuk">
            <text:p text:style-name="hoofdstuk_kop"><text:span text:style-name="label">Hoofdstuk</text:span> <text:span text:style-name="nr">4</text:span> Schuldhulpverlening</text:p>
            <text:section text:name="artikel_id1-3-2-2-4-2" text:style-name="artikel">
              <text:p text:style-name="artikel_kop_titel"><text:span text:style-name="artikel_kop_label">Artikel</text:span> <text:span text:style-name="artikel_kop_nr">4.1</text:span> Aanvullende begripsbepalingen</text:p>
              <text:p text:style-name="al">In aanvulling op artikel 1.1, tweede lid, van deze verzamelbeleidsregels wordt in dit hoofdstuk verstaan onder:</text:p>
              <text:list text:style-name="id1-3-2-2-4-2-3">
                <text:list-item text:style-override="id1-3-2-2-4-2-3">
                  <text:number>a.</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4-2-4">
                  <text:number>b.</text:number>
                  <text:p text:style-name="al">traject integrale schuldhulpverlening: het totaal van dienstverlening vanaf aanvraag schuldhulpverlening tot en met de afronding van de minnelijke schuldregeling, inclusief het opstellen van een aanvraag voor de wet schuldsanering natuurlijke personen en de nazorg;</text:p>
                </text:list-item>
                <text:list-item text:style-override="id1-3-2-2-4-2-5">
                  <text:number>c.</text:number>
                  <text:p text:style-name="al">verzoeker: persoon die zich tot het college heeft gewend voor schuldhulpverlening.</text:p>
                </text:list-item>
              </text:list>
            </text:section>
            <text:section text:name="artikel_id1-3-2-2-4-3" text:style-name="artikel">
              <text:p text:style-name="artikel_kop_titel"><text:span text:style-name="artikel_kop_label">Artikel</text:span> <text:span text:style-name="artikel_kop_nr">4.2</text:span> Doelgroep en toegang</text:p>
              <text:list text:style-name="id1-3-2-2-4-3-2">
                <text:list-item text:style-override="id1-3-2-2-4-3-2">
                  <text:number>1.</text:number>
                  <text:p text:style-name="al">Iedere inwoner van 18 jaar en ouder kan bij het college een verzoek indienen om toegelaten te worden tot de schuldhulpverlening.</text:p>
                </text:list-item>
                <text:list-item text:style-override="id1-3-2-2-4-3-3">
                  <text:number>2.</text:number>
                  <text:p text:style-name="al">Onder personen als bedoeld in het eerste lid, worden mede verstaan de vreemdelingen die als ingezetenen rechtmatig verblijf houden in Nederland.</text:p>
                </text:list-item>
                <text:list-item text:style-override="id1-3-2-2-4-3-4">
                  <text:number>3.</text:number>
                  <text:p text:style-name="al">Het college verleent aan de inwoner schuldhulpverlening indien de noodzaak hiervoor door het college aanwezig wordt geacht.</text:p>
                </text:list-item>
                <text:list-item text:style-override="id1-3-2-2-4-3-5">
                  <text:number>4.</text:number>
                  <text:p text:style-name="al">De toegang tot schuldhulpverlening wordt aan de ex-zelfstandigen verleend zodra het bedrijf volledig beëindigd is, de schuldenpositie duidelijk is en de administratie op orde is.</text:p>
                </text:list-item>
              </text:list>
            </text:section>
            <text:section text:name="artikel_id1-3-2-2-4-4" text:style-name="artikel">
              <text:p text:style-name="artikel_kop_titel"><text:span text:style-name="artikel_kop_label">Artikel</text:span> <text:span text:style-name="artikel_kop_nr">4.3</text:span> Vorm van ondersteuning </text:p>
              <text:list text:style-name="id1-3-2-2-4-4-2">
                <text:list-item text:style-override="id1-3-2-2-4-4-2">
                  <text:number>1.</text:number>
                  <text:p text:style-name="al">Het college verleent aan verzoeker schuldhulpverlening, gebaseerd op de uitgangspunten zoals neergelegd in de kadernota schuldhulpverlening. </text:p>
                </text:list-item>
                <text:list-item text:style-override="id1-3-2-2-4-4-3">
                  <text:number>2.</text:number>
                  <text:p text:style-name="al">Of en in welke vorm het college schuldhulpverlening aanbiedt, is van meerdere factoren afhankelijk en kan dus per situatie verschillen. De factoren die een rol kunnen spelen zijn:</text:p>
                </text:list-item>
                <text:list-item text:style-override="id1-3-2-2-4-4-4">
                  <text:number>a.</text:number>
                  <text:p text:style-name="al">de aard en omvang van de schulden;</text:p>
                </text:list-item>
                <text:list-item text:style-override="id1-3-2-2-4-4-5">
                  <text:number>b.</text:number>
                  <text:p text:style-name="al">de financiële situatie van de verzoeker, waaronder verstaan de inkomsten, uitgaven en het recht op inkomensondersteunende voorzieningen;</text:p>
                </text:list-item>
                <text:list-item text:style-override="id1-3-2-2-4-4-6">
                  <text:number>c.</text:number>
                  <text:p text:style-name="al">de achterliggende problematiek in relatie tot de oorzaak van de financiële problemen; </text:p>
                </text:list-item>
                <text:list-item text:style-override="id1-3-2-2-4-4-7">
                  <text:number>d.</text:number>
                  <text:p text:style-name="al">de afstemming met en benutting van dienstverlening buiten de werking van de Wgs; </text:p>
                </text:list-item>
                <text:list-item text:style-override="id1-3-2-2-4-4-8">
                  <text:number>e.</text:number>
                  <text:p text:style-name="al">een eventueel eerder gebruik van (een deel van de) integrale schuldhulpverlening; </text:p>
                </text:list-item>
                <text:list-item text:style-override="id1-3-2-2-4-4-9">
                  <text:number>f.</text:number>
                  <text:p text:style-name="al">de behoeften en vaardigheden van de verzoeker in relatie tot de kosten van de schuldhulpverlening en de hoogst mogelijke opbrengst voor de schuldeisers. </text:p>
                </text:list-item>
              </text:list>
            </text:section>
            <text:section text:name="artikel_id1-3-2-2-4-5" text:style-name="artikel">
              <text:p text:style-name="artikel_kop_titel"><text:span text:style-name="artikel_kop_label">Artikel</text:span> <text:span text:style-name="artikel_kop_nr">4.4</text:span> Weigeren en beëindigen</text:p>
              <text:list text:style-name="id1-3-2-2-4-5-2">
                <text:list-item text:style-override="id1-3-2-2-4-5-2">
                  <text:number>1.</text:number>
                  <text:p text:style-name="al">De toegang tot de integrale schuldhulpverlening kan worden geweigerd of beëindigd, indien de verzoeker of belanghebbende:</text:p>
                </text:list-item>
                <text:list-item text:style-override="id1-3-2-2-4-5-3">
                  <text:number>a.</text:number>
                  <text:p text:style-name="al">niet of niet langer behoort tot de doelgroep als bedoeld in artikel 4.1 van dit hoofdstuk;</text:p>
                </text:list-item>
                <text:list-item text:style-override="id1-3-2-2-4-5-4">
                  <text:number>b.</text:number>
                  <text:p text:style-name="al">de verplichtingen van de Wgs niet of niet voldoende nakomt;</text:p>
                </text:list-item>
                <text:list-item text:style-override="id1-3-2-2-4-5-5">
                  <text:number>c.</text:number>
                  <text:p text:style-name="al">het traject integrale schuldhulpverlening (succesvol) is afgerond;</text:p>
                </text:list-item>
                <text:list-item text:style-override="id1-3-2-2-4-5-6">
                  <text:number>d.</text:number>
                  <text:p text:style-name="al">zijn beschikbare aflossingscapaciteit of vermogen niet wil gebruiken voor de aflossing van schulden;</text:p>
                </text:list-item>
                <text:list-item text:style-override="id1-3-2-2-4-5-7">
                  <text:number>e.</text:number>
                  <text:p text:style-name="al">op grond van, zo later is gebleken, onjuiste gegevens heeft verstrekt, terwijl als dit ten tijde van de besluitvorming bekend was geweest bij het college, een andere beslissing zou zijn genomen; </text:p>
                </text:list-item>
                <text:list-item text:style-override="id1-3-2-2-4-5-8">
                  <text:number>f.</text:number>
                  <text:p text:style-name="al">zich ten opzichte van de medewerkers, belast met werkzaamheden die voortkomen uit het traject integrale schuldhulpverlening, ernstig misdraagt;</text:p>
                </text:list-item>
                <text:list-item text:style-override="id1-3-2-2-4-5-9">
                  <text:number>g.</text:number>
                  <text:p text:style-name="al">zelf uitdrukkelijk verzoekt om de toegang tot de integrale schuldhulpverlening te beëindigen;</text:p>
                </text:list-item>
                <text:list-item text:style-override="id1-3-2-2-4-5-10">
                  <text:number>h.</text:number>
                  <text:p text:style-name="al">zich niet naar vermogen inspant om de onderliggende oorzaak van de schulden te willen oplossen;</text:p>
                </text:list-item>
                <text:list-item text:style-override="id1-3-2-2-4-5-11">
                  <text:number>i.</text:number>
                  <text:p text:style-name="al">is komen te overlijden;</text:p>
                </text:list-item>
                <text:list-item text:style-override="id1-3-2-2-4-5-12">
                  <text:number>j.</text:number>
                  <text:p text:style-name="al">schulden heeft die zijn ontstaan door fraude, als bedoeld in artikel 3, derde lid van de Wgs;</text:p>
                </text:list-item>
                <text:list-item text:style-override="id1-3-2-2-4-5-13">
                  <text:number>2.</text:number>
                  <text:p text:style-name="al">De toegang tot de integrale schuldhulpverlening kan tevens worden geweigerd of beëindigd indien de integrale schuldhulpverlening door het college niet (langer) noodzakelijk of passend wordt geacht, dan wel één van de factoren van artikel 4.3, tweede lid een belemmerende rol voor de schudhulpverlening spelen.</text:p>
                </text:list-item>
                <text:list-item text:style-override="id1-3-2-2-4-5-14">
                  <text:number>3.</text:number>
                  <text:p text:style-name="al">Alvorens te besluiten tot weigering of beëindiging, wordt verzoeker of belanghebbende een hersteltermijn geboden om alsnog de gevraagde medewerking te verlenen of informatie te verstrekken. </text:p>
                </text:list-item>
              </text:list>
            </text:section>
            <text:section text:name="artikel_id1-3-2-2-4-6" text:style-name="artikel">
              <text:p text:style-name="artikel_kop_titel"><text:span text:style-name="artikel_kop_label">Artikel</text:span> <text:span text:style-name="artikel_kop_nr">4.5</text:span> Herhaalde aanvraag</text:p>
              <text:list text:style-name="id1-3-2-2-4-6-2">
                <text:list-item text:style-override="id1-3-2-2-4-6-2">
                  <text:number>1.</text:number>
                  <text:p text:style-name="al">Indien in twee jaar tijd driemaal de toegang tot de integrale schuldhulpverlening is beëindigd, kan tot 24 maanden na de datum van de laatste beëindiging de toegang tot integrale schuldhulpverlening geweigerd worden.</text:p>
                </text:list-item>
                <text:list-item text:style-override="id1-3-2-2-4-6-3">
                  <text:number>2.</text:number>
                  <text:p text:style-name="al">In afwijking van het vorige lid kan een gezin met inwonende, minderjarige kinderen opnieuw toegang krijgen tot de integrale schuldhulpverlening als naar het oordeel van het college de oorzaak van de tussentijdse beëindiging vanwege de benodigde hulpverlening is weggenomen. </text:p>
                </text:list-item>
              </text:list>
            </text:section>
            <text:p text:style-name="hoofdstuk_bottom"/>
          </text:section>
          <text:section text:name="hoofdstuk_id1-3-2-2-5" text:style-name="hoofdstuk">
            <text:p text:style-name="hoofdstuk_kop"><text:span text:style-name="label">Hoofdstuk</text:span> <text:span text:style-name="nr">5</text:span> Herziening, terugvordering, invordering en verhaal</text:p>
            <text:section text:name="paragraaf_id1-3-2-2-5-2" text:style-name="paragraaf">
              <text:p text:style-name="paragraaf_kop"><text:span text:style-name="label">Paragraaf</text:span> <text:span text:style-name="nr">1</text:span> Herziening en terugvordering</text:p>
              <text:section text:name="artikel_id1-3-2-2-5-2-2" text:style-name="artikel">
                <text:p text:style-name="artikel_kop_titel"><text:span text:style-name="artikel_kop_label">Artikel</text:span> <text:span text:style-name="artikel_kop_nr">5.1</text:span> Aanvullende begripsbepalingen</text:p>
                <text:p text:style-name="al">In aanvulling op artikel 1.1, tweede lid, van deze verzamelbeleidsregels wordt in dit hoofdstuk verstaan onder:</text:p>
                <text:list text:style-name="id1-3-2-2-5-2-2-3">
                  <text:list-item text:style-override="id1-3-2-2-5-2-2-3">
                    <text:number>a.</text:number>
                    <text:p text:style-name="al">bedrijfskapitaal: bijstand die op grond het Bbz 2004 in de vorm van een geldlening is verleend ter voorziening in de behoefte van bedrijfskapitaal;</text:p>
                  </text:list-item>
                  <text:list-item text:style-override="id1-3-2-2-5-2-2-4">
                    <text:number>b.</text:number>
                    <text:p text:style-name="al">beslagvrije voet: het deel van het inkomen waarop geen beslag gelegd mag worden, overeenkomstig het bepaalde in de artikelen 475c tot en met 475e van het Wetboek van Burgerlijke Rechtsvordering;</text:p>
                  </text:list-item>
                  <text:list-item text:style-override="id1-3-2-2-5-2-2-5">
                    <text:number>c.</text:number>
                    <text:p text:style-name="al">bruteren: het verhogen van de vordering met de op de terugvordering betrekking hebbende kosten als bedoeld in artikel 58, vijfde lid, van de PW en artikel 25, vijfde lid, van de IOAW en IOAZ;</text:p>
                  </text:list-item>
                  <text:list-item text:style-override="id1-3-2-2-5-2-2-6">
                    <text:number>d.</text:number>
                    <text:p text:style-name="al">draagkracht: dat deel van het inkomen dat de belanghebbende geacht wordt te kunnen aflossen aan een vordering waarbij rekening is gehouden met de wettelijke bepalingen omtrent de beslagvrije voet; </text:p>
                  </text:list-item>
                  <text:list-item text:style-override="id1-3-2-2-5-2-2-7">
                    <text:number>e.</text:number>
                    <text:p text:style-name="al">inlichtingenplicht: de verplichting als genoemd in artikel 17, eerste lid, van de PW, artikel 13, eerste lid van de IOAW/IOAZ en artikel 30c, tweede en derde lid van de Wet SUWI; </text:p>
                  </text:list-item>
                  <text:list-item text:style-override="id1-3-2-2-5-2-2-8">
                    <text:number>f.</text:number>
                    <text:p text:style-name="al">niet-verwijtbare vordering: vordering die is ontstaan doordat in een bepaalde periode te veel of ten onrechte uitkering is verleend, zonder dat sprake is van verwijtbaar handelen of nalatigheid van de belanghebbende zelf;</text:p>
                  </text:list-item>
                  <text:list-item text:style-override="id1-3-2-2-5-2-2-9">
                    <text:number>g.</text:number>
                    <text:p text:style-name="al">signaal: relevante informatie van de belanghebbende die een uitkering ontvangt waaruit het college concreet kan afleiden dat sprake is van een dusdanige fout dat op grond daarvan direct actie moet worden ondernomen om de uitkering aan te passen; </text:p>
                  </text:list-item>
                  <text:list-item text:style-override="id1-3-2-2-5-2-2-10">
                    <text:number>h.</text:number>
                    <text:p text:style-name="al">verwijtbare vordering: vordering die ontstaan doordat in een bepaalde periode te veel of ten onrechte uitkering is verleend als gevolg van het niet of niet behoorlijk nakomen van de inlichtingenplicht of anderszins het gevolg is van verwijtbaar handelen of nalatigheid van de belanghebbende.</text:p>
                  </text:list-item>
                </text:list>
              </text:section>
              <text:section text:name="artikel_id1-3-2-2-5-2-3" text:style-name="artikel">
                <text:p text:style-name="artikel_kop_titel"><text:span text:style-name="artikel_kop_label">Artikel</text:span> <text:span text:style-name="artikel_kop_nr">5.2</text:span> Gebruikmaken van de wettelijke bevoegdheid</text:p>
                <text:p text:style-name="al">Het college maakt gebruik van de bevoegdheid tot:</text:p>
                <text:list text:style-name="id1-3-2-2-5-2-3-3">
                  <text:list-item text:style-override="id1-3-2-2-5-2-3-3">
                    <text:number>a.</text:number>
                    <text:p text:style-name="al">herziening of intrekking als bedoeld in artikel 54, derde lid en vierde lid, van de PW en artikel 17, derde en vierde lid, van de IOAW en IOAZ; </text:p>
                  </text:list-item>
                  <text:list-item text:style-override="id1-3-2-2-5-2-3-4">
                    <text:number>b.</text:number>
                    <text:p text:style-name="al">terugvordering als bedoeld in hoofdstuk 6, paragraaf 6.4, van de PW, waaronder artikel 12, tweede lid, onder c, en hoofdstuk 5 van het Bbz 2004 en hoofdstuk 2, paragraaf 5, van de IOAW en IOAZ. </text:p>
                  </text:list-item>
                </text:list>
              </text:section>
              <text:section text:name="artikel_id1-3-2-2-5-2-4" text:style-name="artikel">
                <text:p text:style-name="artikel_kop_titel"><text:span text:style-name="artikel_kop_label">Artikel</text:span> <text:span text:style-name="artikel_kop_nr">5.3</text:span> Uitgangspunten terugvordering</text:p>
                <text:p text:style-name="al">Algemeen uitgangspunt is dat teveel of ten onrechte verstrekte uitkering wordt teruggevorderd en de belanghebbende de vordering volledig dient terug te betalen. Dit geldt ook voor bijstand die verleend is als bedrijfskapitaal. De eigen verantwoordelijkheid van de belanghebbende staat hierbij voorop.</text:p>
              </text:section>
              <text:section text:name="artikel_id1-3-2-2-5-2-5" text:style-name="artikel">
                <text:p text:style-name="artikel_kop_titel"><text:span text:style-name="artikel_kop_label">Artikel</text:span> <text:span text:style-name="artikel_kop_nr">5.4</text:span> Afzien van terugvordering (kruimelbedragen)</text:p>
                <text:p text:style-name="al">Terugvordering blijft achterwege indien de hoogte van de te veel of ten onrechte verleende uitkering niet meer bedraagt dan € 100, tenzij:</text:p>
                <text:list text:style-name="id1-3-2-2-5-2-5-3">
                  <text:list-item text:style-override="id1-3-2-2-5-2-5-3">
                    <text:number>a.</text:number>
                    <text:p text:style-name="al">sprake is verwijtbaar gedrag van de belanghebbende; of </text:p>
                  </text:list-item>
                  <text:list-item text:style-override="id1-3-2-2-5-2-5-4">
                    <text:number>b.</text:number>
                    <text:p text:style-name="al">de te veel of ten onrechte verleende uitkering kan worden verrekend met het tegoed aan vakantiegeld.</text:p>
                  </text:list-item>
                </text:list>
              </text:section>
              <text:section text:name="artikel_id1-3-2-2-5-2-6" text:style-name="artikel">
                <text:p text:style-name="artikel_kop_titel"><text:span text:style-name="artikel_kop_label">Artikel</text:span> <text:span text:style-name="artikel_kop_nr">5.5</text:span> Brutering vordering</text:p>
                <text:p text:style-name="al">De te veel of ten onrechte verleende uitkering wordt bruto teruggevorderd, tenzij:</text:p>
                <text:list text:style-name="id1-3-2-2-5-2-6-3">
                  <text:list-item text:style-override="id1-3-2-2-5-2-6-3">
                    <text:number>a.</text:number>
                    <text:p text:style-name="al">de vordering is ontstaan buiten toedoen van belanghebbende en hem niet kan worden verweten dat de aflossing van de vordering niet is voldaan in het kalenderjaar waarop deze betrekking heeft; </text:p>
                  </text:list-item>
                  <text:list-item text:style-override="id1-3-2-2-5-2-6-4">
                    <text:number>b.</text:number>
                    <text:p text:style-name="al">de vordering nog kan worden terugbetaald of verrekend voor het einde van het kalenderjaar (boekjaar) waarin de vordering is ontstaan.</text:p>
                  </text:list-item>
                </text:list>
              </text:section>
            </text:section>
            <text:section text:name="paragraaf_id1-3-2-2-5-3" text:style-name="paragraaf">
              <text:p text:style-name="paragraaf_kop"><text:span text:style-name="label">Paragraaf</text:span> <text:span text:style-name="nr">2</text:span> Invordering </text:p>
              <text:section text:name="artikel_id1-3-2-2-5-3-2" text:style-name="artikel">
                <text:p text:style-name="artikel_kop_titel"><text:span text:style-name="artikel_kop_label">Artikel</text:span> <text:span text:style-name="artikel_kop_nr">5.6</text:span> Wijze van invordering</text:p>
                <text:list text:style-name="id1-3-2-2-5-3-2-2">
                  <text:list-item text:style-override="id1-3-2-2-5-3-2-2">
                    <text:number>1.</text:number>
                    <text:p text:style-name="al">Uitgangspunt is dat de belanghebbende de vordering wegens te veel of ten onrechte verleende uitkering en verleend bedrijfskapitaal ineens binnen de gestelde termijn moet voldoen. </text:p>
                  </text:list-item>
                  <text:list-item text:style-override="id1-3-2-2-5-3-2-3">
                    <text:number>2.</text:number>
                    <text:p text:style-name="al">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list-item>
                  <text:list-item text:style-override="id1-3-2-2-5-3-2-4">
                    <text:number>3.</text:number>
                    <text:p text:style-name="al">Indien volledige aflossing binnen de in het eerste lid genoemde betalingstermijn niet mogelijk is, stelt het college de maandelijkse aflossing in beginsel vast op: </text:p>
                  </text:list-item>
                  <text:list-item text:style-override="id1-3-2-2-5-3-2-5">
                    <text:number>a.</text:number>
                    <text:p text:style-name="al">het bedrag boven de beslagvrije voet indien de belanghebbende een inkomen heeft ter hoogte van de voor hem geldende bijstandsnorm;</text:p>
                  </text:list-item>
                  <text:list-item text:style-override="id1-3-2-2-5-3-2-6">
                    <text:number>b.</text:number>
                    <text:p text:style-name="al">60% van de draagkracht met een minimumbedrag zoals vastgesteld onder a, indien het inkomen van de belanghebbende hoger is dan de voor hem geldende bijstandsnorm. </text:p>
                  </text:list-item>
                  <text:list-item text:style-override="id1-3-2-2-5-3-2-7">
                    <text:number>4.</text:number>
                    <text:p text:style-name="al">In afwijking van het derde lid, onder a, wordt de maandelijkse aflossing voor de als geldlening verstrekte bijzondere bijstand voor duurzame gebruiksgoederen op grond van artikel 51, van de PW vastgesteld op 5% van de van toepassing zijnde uitkeringsnorm. </text:p>
                  </text:list-item>
                  <text:list-item text:style-override="id1-3-2-2-5-3-2-8">
                    <text:number>5.</text:number>
                    <text:p text:style-name="al">In afwijking van het eerste tot en met het vierde lid, kan het aflossingsbedrag op verzoek van de belanghebbende lager worden vastgesteld indien:</text:p>
                  </text:list-item>
                  <text:list-item text:style-override="id1-3-2-2-5-3-2-9">
                    <text:number>a.</text:number>
                    <text:p text:style-name="al">de vordering met het door de belanghebbende voorgestelde bedrag binnen een termijn van 36 maanden is afgelost; en</text:p>
                  </text:list-item>
                  <text:list-item text:style-override="id1-3-2-2-5-3-2-10">
                    <text:number>b.</text:number>
                    <text:p text:style-name="al">het aflossingsbedrag minimaal € 20 per maand bedraagt.</text:p>
                  </text:list-item>
                  <text:list-item text:style-override="id1-3-2-2-5-3-2-11">
                    <text:number>6.</text:number>
                    <text:p text:style-name="al">Het onderzoek naar mogelijk gewijzigde financiële omstandigheden wordt periodiek en signaal gestuurd uitgevoerd door middel van gegevensuitwisseling met het Inlichtingenbureau.</text:p>
                  </text:list-item>
                  <text:list-item text:style-override="id1-3-2-2-5-3-2-12">
                    <text:number>7.</text:number>
                    <text:p text:style-name="al">Bij het niet (meer) nakomen van een opgelegde betalingsverplichting en bij het ontbreken van mogelijkheden tot verrekening met de uitkering, kan het college overgaan tot:</text:p>
                  </text:list-item>
                  <text:list-item text:style-override="id1-3-2-2-5-3-2-13">
                    <text:number>a.</text:number>
                    <text:p text:style-name="al">een executoriaal beslag overeenkomstig de artikelen 479b tot en met 479g van het Wetboek van Burgerlijke Rechtsvordering;</text:p>
                  </text:list-item>
                  <text:list-item text:style-override="id1-3-2-2-5-3-2-14">
                    <text:number>b.</text:number>
                    <text:p text:style-name="al">andere beslagen in de zin van het Tweede Boek van het Wetboek van Burgerlijke Rechtsvordering, waarbij ook tot executoriaal beslag op (on)roerende zaken of tot executoriaal beslag onder derden kan worden overgegaan door middel van het inschakelen van een deurwaarder;</text:p>
                  </text:list-item>
                  <text:list-item text:style-override="id1-3-2-2-5-3-2-15">
                    <text:number>c.</text:number>
                    <text:p text:style-name="al">een conservatoir beslag in de zin van het Derde Boek van het Wetboek van Burgerlijke Rechtsvordering; of</text:p>
                  </text:list-item>
                  <text:list-item text:style-override="id1-3-2-2-5-3-2-16">
                    <text:number>d.</text:number>
                    <text:p text:style-name="al">een executoriaal beslag op onroerende zaken of onder derden overeenkomstig het bepaalde in het Wetboek van Burgerlijke Rechtsvordering door middel van het inschakelen van een deurwaarder.</text:p>
                  </text:list-item>
                  <text:list-item text:style-override="id1-3-2-2-5-3-2-17">
                    <text:number>8.</text:number>
                    <text:p text:style-name="al">In geval van beslaglegging en/of het inschakelen van een deurwaarder zoals vermeld in het zevende lid, kan de vordering worden verhoogd met de invorderingskosten met een minimum van € 40 en tot maximaal € 450 en met de wettelijke rente.</text:p>
                  </text:list-item>
                </text:list>
              </text:section>
              <text:section text:name="artikel_id1-3-2-2-5-3-3" text:style-name="artikel">
                <text:p text:style-name="artikel_kop_titel"><text:span text:style-name="artikel_kop_label">Artikel</text:span> <text:span text:style-name="artikel_kop_nr">5.7</text:span> Ambtshalve afzien van (verdere) invordering na het voldoen van de betalingsverplichting</text:p>
                <text:p text:style-name="al">Het college besluit ambtshalve om geheel of gedeeltelijk van (verdere) invordering af te zien indien de belanghebbende: </text:p>
                <text:list text:style-name="id1-3-2-2-5-3-3-3">
                  <text:list-item text:style-override="id1-3-2-2-5-3-3-3">
                    <text:number>a.</text:number>
                    <text:p text:style-name="al">gedurende 36 maanden zijn aflossingsverplichting voor de als geldlening verstrekte bijstand voor duurzame gebruiksgoederen als bedoeld in artikel 51, van de PW onafgebroken en naar draagkracht is nagekomen; </text:p>
                  </text:list-item>
                  <text:list-item text:style-override="id1-3-2-2-5-3-3-4">
                    <text:number>b.</text:number>
                    <text:p text:style-name="al">gedurende een periode van twee jaar niet of zeer onregelmatig heeft afgelost op een vordering en de nog openstaande vordering minder bedraagt dan € 100; </text:p>
                  </text:list-item>
                  <text:list-item text:style-override="id1-3-2-2-5-3-3-5">
                    <text:number>c.</text:number>
                    <text:p text:style-name="al">gedurende vijf jaar geen aflossingen aan een niet-verwijtbare vordering heeft gedaan en het niet aannemelijk is dat hij deze op enig moment alsnog gaat verrichten; </text:p>
                  </text:list-item>
                  <text:list-item text:style-override="id1-3-2-2-5-3-3-6">
                    <text:number>d.</text:number>
                    <text:p text:style-name="al">de in onderdeel c genoemde termijn bedraagt tien jaar indien sprake is van een verwijtbare vordering wegens het niet of niet behoorlijk nakomen van de inlichtingenplicht. </text:p>
                  </text:list-item>
                </text:list>
              </text:section>
              <text:section text:name="artikel_id1-3-2-2-5-3-4" text:style-name="artikel">
                <text:p text:style-name="artikel_kop_titel"><text:span text:style-name="artikel_kop_label">Artikel</text:span> <text:span text:style-name="artikel_kop_nr">5.8</text:span> Mogelijkheden en voorwaarden tot kwijtschelding </text:p>
                <text:list text:style-name="id1-3-2-2-5-3-4-2">
                  <text:list-item text:style-override="id1-3-2-2-5-3-4-2">
                    <text:number>1.</text:number>
                    <text:p text:style-name="al">Het college kan op mondeling of schriftelijk verzoek van de belanghebbende besluiten om een vordering wegens te veel of ten onrechte verleende uitkering geheel of gedeeltelijk kwijt te schelden, indien de belanghebbende:</text:p>
                  </text:list-item>
                  <text:list-item text:style-override="id1-3-2-2-5-3-4-3">
                    <text:number>a.</text:number>
                    <text:p text:style-name="al">zorgdraagt voor een gemotiveerd verzoek; en</text:p>
                  </text:list-item>
                  <text:list-item text:style-override="id1-3-2-2-5-3-4-4">
                    <text:number>b.</text:number>
                    <text:p text:style-name="al">zijn aflossingsverplichting naar het oordeel van het college naar behoren is nagekomen; of</text:p>
                  </text:list-item>
                  <text:list-item text:style-override="id1-3-2-2-5-3-4-5">
                    <text:number>c.</text:number>
                    <text:p text:style-name="al">zijn aflossingsverplichting naar het oordeel van het college niet naar behoren is nagekomen, maar een bedrag in één keer aflost.</text:p>
                  </text:list-item>
                  <text:list-item text:style-override="id1-3-2-2-5-3-4-6">
                    <text:number>2.</text:number>
                    <text:p text:style-name="al">De aanvragen zoals in het eerste lid vermeld, worden individueel beoordeeld. Deze beoordeling is afhankelijk van diverse factoren, maar in de afweging kan onder meer worden betrokken: </text:p>
                  </text:list-item>
                  <text:list-item text:style-override="id1-3-2-2-5-3-4-7">
                    <text:number>a.</text:number>
                    <text:p text:style-name="al">de reden en de motivering van de aanvraag;</text:p>
                  </text:list-item>
                  <text:list-item text:style-override="id1-3-2-2-5-3-4-8">
                    <text:number>b.</text:number>
                    <text:p text:style-name="al">de omvang en de ontstaansgrond van de vordering in relatie tot het huidig inkomen en aflossingsgedrag;</text:p>
                  </text:list-item>
                  <text:list-item text:style-override="id1-3-2-2-5-3-4-9">
                    <text:number>c.</text:number>
                    <text:p text:style-name="al">de eventuele aanwezigheid van andere schulden, </text:p>
                  </text:list-item>
                  <text:list-item text:style-override="id1-3-2-2-5-3-4-10">
                    <text:number>d.</text:number>
                    <text:p text:style-name="al">welke initiatieven de belanghebbende ter vermindering van de schuld heeft ondernomen of nog kan ondernemen;</text:p>
                  </text:list-item>
                  <text:list-item text:style-override="id1-3-2-2-5-3-4-11">
                    <text:number>e.</text:number>
                    <text:p text:style-name="al">de vraag of deze vordering de belanghebbende in zijn uitstroom naar arbeid belemmert en op basis waarvan dit aannemelijk kan worden geacht;</text:p>
                  </text:list-item>
                  <text:list-item text:style-override="id1-3-2-2-5-3-4-12">
                    <text:number>f.</text:number>
                    <text:p text:style-name="al">het huidige inkomen en de aanwezigheid of het ontbreken van perspectief, waaronder de kansen op betaald werk met verbetering van inkomen;</text:p>
                  </text:list-item>
                  <text:list-item text:style-override="id1-3-2-2-5-3-4-13">
                    <text:number>g.</text:number>
                    <text:p text:style-name="al">de vraag of deze vordering tot problematische gezinsomstandigheden leidt, al dan niet in samenhang met eventuele medische en/of psychosociale problematiek.</text:p>
                  </text:list-item>
                  <text:list-item text:style-override="id1-3-2-2-5-3-4-14">
                    <text:number>3.</text:number>
                    <text:p text:style-name="al">Indien sprake is van een verwijtbare vordering wegens het niet of niet behoorlijk nakomen van de inlichtingenplicht kan een eventuele kwijtschelding pas na tien jaar na het ontstaan van de vordering verleend worden.</text:p>
                  </text:list-item>
                  <text:list-item text:style-override="id1-3-2-2-5-3-4-15">
                    <text:number>4.</text:number>
                    <text:p text:style-name="al">In afwijking van het eerste tot en met derde lid is kwijtschelding van een vordering wegens verleend bedrijfskapitaal alleen mogelijk indien sprake is van een situatie als omschreven in artikel 42 en 43 van het Bbz 2004.</text:p>
                  </text:list-item>
                </text:list>
              </text:section>
              <text:section text:name="artikel_id1-3-2-2-5-3-5" text:style-name="artikel">
                <text:p text:style-name="artikel_kop_titel"><text:span text:style-name="artikel_kop_label">Artikel</text:span> <text:span text:style-name="artikel_kop_nr">5.9</text:span> Mogelijkheden en voorwaarden tot kwijtschelding bij schuldenproblematiek</text:p>
                <text:list text:style-name="id1-3-2-2-5-3-5-2">
                  <text:list-item text:style-override="id1-3-2-2-5-3-5-2">
                    <text:number>1.</text:number>
                    <text:p text:style-name="al">Het college kan op aanvraag van of namens de belanghebbende besluiten om een vordering wegens te veel of ten onrechte verleende uitkering geheel of gedeeltelijk kwijt te schelden, indien:</text:p>
                  </text:list-item>
                  <text:list-item text:style-override="id1-3-2-2-5-3-5-3">
                    <text:number>a.</text:number>
                    <text:p text:style-name="al">sprake is van een schuldregeling of redelijkerwijs te voorzien is dat een schuldregeling zonder een zodanig besluit niet tot stand kan komen;</text:p>
                  </text:list-item>
                  <text:list-item text:style-override="id1-3-2-2-5-3-5-4">
                    <text:number>b.</text:number>
                    <text:p text:style-name="al">de belanghebbende naar het oordeel van het college zijn aflossingsverplichting naar behoren is nagekomen, waarbij de beoordelingscriteria van artikel 6.8, tweede lid, mede van toepassing zijn; en</text:p>
                  </text:list-item>
                  <text:list-item text:style-override="id1-3-2-2-5-3-5-5">
                    <text:number>c.</text:number>
                    <text:p text:style-name="al">de vordering bij het college ten minste zal worden voldaan naar evenredigheid met de vorderingen van de schuldeisers van gelijke rang.</text:p>
                  </text:list-item>
                  <text:list-item text:style-override="id1-3-2-2-5-3-5-6">
                    <text:number>2.</text:number>
                    <text:p text:style-name="al">Het besluit tot kwijtschelding treedt niet eerder in werking dan het moment dat de schuldregeling tot stand is gekomen.</text:p>
                  </text:list-item>
                  <text:list-item text:style-override="id1-3-2-2-5-3-5-7">
                    <text:number>3.</text:number>
                    <text:p text:style-name="al">Het besluit tot kwijtschelding wordt ingetrokken of ten nadele van de belanghebbende gewijzigd indien:</text:p>
                  </text:list-item>
                  <text:list-item text:style-override="id1-3-2-2-5-3-5-8">
                    <text:number>a.</text:number>
                    <text:p text:style-name="al">de schuldregeling niet binnen twaalf maanden na de bekendmaking van het besluit tot stand is gekomen;</text:p>
                  </text:list-item>
                  <text:list-item text:style-override="id1-3-2-2-5-3-5-9">
                    <text:number>b.</text:number>
                    <text:p text:style-name="al">de belanghebbende zijn/haar schuld aan het college niet overeenkomstig de schuldregeling voldoet;</text:p>
                  </text:list-item>
                  <text:list-item text:style-override="id1-3-2-2-5-3-5-10">
                    <text:number>c.</text:number>
                    <text:p text:style-name="al">onjuiste of onvolledige gegevens zijn verstrekt en het college een ander besluit zou hebben genomen indien de verstrekte gegevens wel juist en volledig waren geweest. </text:p>
                  </text:list-item>
                  <text:list-item text:style-override="id1-3-2-2-5-3-5-11">
                    <text:number>4.</text:number>
                    <text:p text:style-name="al">Indien sprake is van een verwijtbare vordering wegens het schenden van de inlichtingenplicht kan een eventuele kwijtschelding pas na tien jaar na het ontstaan van de vordering verleend worden.</text:p>
                  </text:list-item>
                </text:list>
              </text:section>
              <text:section text:name="artikel_id1-3-2-2-5-3-6" text:style-name="artikel">
                <text:p text:style-name="artikel_kop_titel"><text:span text:style-name="artikel_kop_label">Artikel</text:span> <text:span text:style-name="artikel_kop_nr">5.10</text:span> Geen mogelijkheden tot buiten invordering stelling en kwijtschelding </text:p>
                <text:p text:style-name="al">Het buiten invordering stellen of kwijtschelden van een vordering zoals bedoeld in de artikelen 5.7 tot en met 5.9 is in beginsel niet mogelijk indien:</text:p>
                <text:list text:style-name="id1-3-2-2-5-3-6-3">
                  <text:list-item text:style-override="id1-3-2-2-5-3-6-3">
                    <text:number>a.</text:number>
                    <text:p text:style-name="al">niet is voldaan aan de gestelde voorwaarden; </text:p>
                  </text:list-item>
                  <text:list-item text:style-override="id1-3-2-2-5-3-6-4">
                    <text:number>b.</text:number>
                    <text:p text:style-name="al">de terugvordering van de uitkering het gevolg is van verwijtbaar gedrag van de belanghebbende, tenzij voldaan is aan een van de criteria genoemd in artikel 58, zevende lid, van de PW of artikel 25, zevende lid, van de IOAW en IOAZ in samenhang met artikel 5.7 tot en met 5.8 van deze verzamelbeleidsregels;</text:p>
                  </text:list-item>
                  <text:list-item text:style-override="id1-3-2-2-5-3-6-5">
                    <text:number>c.</text:number>
                    <text:p text:style-name="al">de vordering wordt gedekt door pand of hypotheek op een goed of goederen, voor zover de vordering niet op die goederen verhaald kan worden;</text:p>
                  </text:list-item>
                  <text:list-item text:style-override="id1-3-2-2-5-3-6-6">
                    <text:number>d.</text:number>
                    <text:p text:style-name="al">de vordering een bestuurlijke boete betreft, tenzij voldaan wordt aan de criteria zoals bedoeld in artikel 6.3 van deze verzamelbeleidsregels.</text:p>
                  </text:list-item>
                </text:list>
              </text:section>
            </text:section>
            <text:section text:name="paragraaf_id1-3-2-2-5-4" text:style-name="paragraaf">
              <text:p text:style-name="paragraaf_kop"><text:span text:style-name="label">Paragraaf</text:span> <text:span text:style-name="nr">3</text:span> Verhaal</text:p>
              <text:section text:name="artikel_id1-3-2-2-5-4-2" text:style-name="artikel">
                <text:p text:style-name="artikel_kop_titel"><text:span text:style-name="artikel_kop_label">Artikel</text:span> <text:span text:style-name="artikel_kop_nr">5.11</text:span> Aanvullende begripsbepalingen</text:p>
                <text:p text:style-name="al">In aanvulling op artikel 1.1, tweede lid, van deze verzamelbeleidsregels wordt in deze paragraaf verstaan onder:</text:p>
                <text:list text:style-name="id1-3-2-2-5-4-2-3">
                  <text:list-item text:style-override="id1-3-2-2-5-4-2-3">
                    <text:number>a.</text:number>
                    <text:p text:style-name="al">onderhoudsplichtige: degene die een financiële bijdrage in de kosten van het levensonderhoud aan de bijstandsgerechtigde en/of de ten laste komende kinderen dient te voldoen op grond van boek 1 van het Burgerlijk Wetboek of een rechterlijke uitspraak;</text:p>
                  </text:list-item>
                  <text:list-item text:style-override="id1-3-2-2-5-4-2-4">
                    <text:number>b.</text:number>
                    <text:p text:style-name="al">verhaalsbijdrage: kosten van bijstand die op grond van artikel 62 van de PW worden verhaald vanwege onderhoudsplicht, schenking of nalatenschap, zoals bedoeld in paragraaf 6.5 van de PW;</text:p>
                  </text:list-item>
                  <text:list-item text:style-override="id1-3-2-2-5-4-2-5">
                    <text:number>c.</text:number>
                    <text:p text:style-name="al">verzoek: een schriftelijk of mondeling verzoek van de belanghebbende.</text:p>
                  </text:list-item>
                </text:list>
              </text:section>
              <text:section text:name="artikel_id1-3-2-2-5-4-3" text:style-name="artikel">
                <text:p text:style-name="artikel_kop_titel"><text:span text:style-name="artikel_kop_label">Artikel</text:span> <text:span text:style-name="artikel_kop_nr">5.12</text:span> Gebruikmaking van de wettelijke bevoegdheid</text:p>
                <text:p text:style-name="al">Het college maakt gebruik van de bevoegdheid tot het verhalen van kosten van bijstand als bedoeld in paragraaf 6.5 van de PW.</text:p>
              </text:section>
              <text:section text:name="artikel_id1-3-2-2-5-4-4" text:style-name="artikel">
                <text:p text:style-name="artikel_kop_titel"><text:span text:style-name="artikel_kop_label">Artikel</text:span> <text:span text:style-name="artikel_kop_nr">5.13</text:span> Ambtshalve afzien van verhaal</text:p>
                <text:list text:style-name="id1-3-2-2-5-4-4-2">
                  <text:list-item text:style-override="id1-3-2-2-5-4-4-2">
                    <text:number>1.</text:number>
                    <text:p text:style-name="al">Het college ziet af van het nemen van een besluit tot verhaal indien:</text:p>
                  </text:list-item>
                  <text:list-item text:style-override="id1-3-2-2-5-4-4-3">
                    <text:number>a.</text:number>
                    <text:p text:style-name="al">het op te leggen verhaalsbedrag lager of gelijk is aan het in de Trema-normen vastgestelde minimale alimentatiebedrag voor twee kinderen; </text:p>
                  </text:list-item>
                  <text:list-item text:style-override="id1-3-2-2-5-4-4-4">
                    <text:number>b.</text:number>
                    <text:p text:style-name="al">daarvoor gelet op de omstandigheden van degene op wie verhaal wordt gezocht of degene die de bijstand ontvangt of heeft ontvangen, dringende redenen aanwezig zijn;</text:p>
                  </text:list-item>
                  <text:list-item text:style-override="id1-3-2-2-5-4-4-5">
                    <text:number>c.</text:number>
                    <text:p text:style-name="al">de kosten van bijstand zijn gemaakt meer dan vijf jaar voor de datum van het besluit tot verhaal, tenzij sprake is van een situatie als bedoeld in artikel 62f, onder b, ten tweede, van de PW en dus sprake is van verhaal op de nalatenschap van de persoon aan wie bijstand is verleend in de vorm van een geldlening of als gevolg van borgtocht.</text:p>
                  </text:list-item>
                  <text:list-item text:style-override="id1-3-2-2-5-4-4-6">
                    <text:number>2.</text:number>
                    <text:p text:style-name="al">Het college kan besluiten om van het toepassen van verhaal of van verhaal af te zien, indien de onderhoudsplichtige:</text:p>
                  </text:list-item>
                  <text:list-item text:style-override="id1-3-2-2-5-4-4-7">
                    <text:number>a.</text:number>
                    <text:p text:style-name="al">gedurende vijf jaar geen betalingen heeft verricht en niet aannemelijk is dat hij deze op enig moment zal gaan verrichten, of;</text:p>
                  </text:list-item>
                  <text:list-item text:style-override="id1-3-2-2-5-4-4-8">
                    <text:number>b.</text:number>
                    <text:p text:style-name="al">gedurende twee jaar al dan niet betalingen heeft verricht en de nog openstaande vordering minder bedraagt dan € 100.</text:p>
                  </text:list-item>
                  <text:list-item text:style-override="id1-3-2-2-5-4-4-9">
                    <text:number>3.</text:number>
                    <text:p text:style-name="al">Het college ziet af van verhaal in rechte als bedoeld in artikel 62g van de PW, indien:</text:p>
                  </text:list-item>
                  <text:list-item text:style-override="id1-3-2-2-5-4-4-10">
                    <text:number>a.</text:number>
                    <text:p text:style-name="al">het totaal te verhalen bedrag naar verwachting niet hoger is dan € 600;</text:p>
                  </text:list-item>
                  <text:list-item text:style-override="id1-3-2-2-5-4-4-11">
                    <text:number>b.</text:number>
                    <text:p text:style-name="al">het te verhalen bedrag naar verwachting lager is dan de door de rechtbank te maken kosten inzake de procedure voor personen "verdwenen onbekend waarheen".</text:p>
                  </text:list-item>
                </text:list>
              </text:section>
              <text:section text:name="artikel_id1-3-2-2-5-4-5" text:style-name="artikel">
                <text:p text:style-name="artikel_kop_titel"><text:span text:style-name="artikel_kop_label">Artikel</text:span> <text:span text:style-name="artikel_kop_nr">5.14</text:span> Kwijtschelding wegens schuldenproblematiek</text:p>
                <text:list text:style-name="id1-3-2-2-5-4-5-2">
                  <text:list-item text:style-override="id1-3-2-2-5-4-5-2">
                    <text:number>1.</text:number>
                    <text:p text:style-name="al">Het college kan op verzoek van degene op wie verhaald wordt, besluiten om geheel of gedeeltelijk kwijtschelding te verlenen voor zover het verschuldigde verhaalsbedragen betreft die op het moment van het besluit opeisbaar zijn, en indien:</text:p>
                  </text:list-item>
                  <text:list-item text:style-override="id1-3-2-2-5-4-5-3">
                    <text:number>a.</text:number>
                    <text:p text:style-name="al">redelijkerwijs te voorzien is dat degene op wie wordt verhaald niet zal kunnen voortgaan met het betalen van zijn schulden;</text:p>
                  </text:list-item>
                  <text:list-item text:style-override="id1-3-2-2-5-4-5-4">
                    <text:number>b.</text:number>
                    <text:p text:style-name="al">redelijkerwijs te voorzien is dat een schuldregeling met betrekking tot alle vorderingen van de overige schuldeisers zonder een zodanig besluit niet tot stand zal komen; en</text:p>
                  </text:list-item>
                  <text:list-item text:style-override="id1-3-2-2-5-4-5-5">
                    <text:number>c.</text:number>
                    <text:p text:style-name="al">de vordering van het college wegens verhaal van bijstand ten minste zal worden voldaan naar evenredigheid met de vorderingen van de schuldeisers van gelijke rang.</text:p>
                  </text:list-item>
                  <text:list-item text:style-override="id1-3-2-2-5-4-5-6">
                    <text:number>2.</text:number>
                    <text:p text:style-name="al">Bij de toepassing van dit artikel is artikel 5.9 van deze verzamelbeleidsregels onverkort van toepassing.</text:p>
                  </text:list-item>
                </text:list>
              </text:section>
              <text:section text:name="artikel_id1-3-2-2-5-4-6" text:style-name="artikel">
                <text:p text:style-name="artikel_kop_titel"><text:span text:style-name="artikel_kop_label">Artikel</text:span> <text:span text:style-name="artikel_kop_nr">5.15</text:span> Ingangsdatum verhaalsbijdrage en financieel (her)onderzoek</text:p>
                <text:list text:style-name="id1-3-2-2-5-4-6-2">
                  <text:list-item text:style-override="id1-3-2-2-5-4-6-2">
                    <text:number>1.</text:number>
                    <text:p text:style-name="al">De verhaalsbijdrage ingevolge artikel 62 van de PW wordt opgelegd met ingang van de eerste maand volgend op de datum van aanschrijving van de debiteur.</text:p>
                  </text:list-item>
                  <text:list-item text:style-override="id1-3-2-2-5-4-6-3">
                    <text:number>2.</text:number>
                    <text:p text:style-name="al">Het college verricht ten minste eenmaal per 36 maanden een onderzoek naar de draagkracht voor het voldoen van een verhaalsbijdrage. </text:p>
                  </text:list-item>
                  <text:list-item text:style-override="id1-3-2-2-5-4-6-4">
                    <text:number>3.</text:number>
                    <text:p text:style-name="al">Gewijzigde omstandigheden leiden in beginsel tot wijziging van de vastgestelde verhaalsbijdrage, tenzij de eerdere verhaalsbijdrage voldoet aan de wettelijke maatstaven en de onderhoudsplichtige deze periodieke verplichting nakomt.</text:p>
                  </text:list-item>
                  <text:list-item text:style-override="id1-3-2-2-5-4-6-5">
                    <text:number>4.</text:number>
                    <text:p text:style-name="al">Het derde lid is niet van toepassing indien de onderhoudsplichtige vanwege de aflossing van schulden een hogere verhaalsbijdrage kan worden opgelegd.</text:p>
                  </text:list-item>
                </text:list>
              </text:section>
              <text:section text:name="artikel_id1-3-2-2-5-4-7" text:style-name="artikel">
                <text:p text:style-name="artikel_kop_titel"><text:span text:style-name="artikel_kop_label">Artikel</text:span> <text:span text:style-name="artikel_kop_nr">5.16</text:span> Verhaal volgens rechterlijke uitspraak</text:p>
                <text:list text:style-name="id1-3-2-2-5-4-7-2">
                  <text:list-item text:style-override="id1-3-2-2-5-4-7-2">
                    <text:number>1.</text:number>
                    <text:p text:style-name="al">Indien de belanghebbende de rechterlijke uitspraak zoals bedoeld in artikel 62b, eerste lid, van de PW niet nakomt, wordt het besluit tot verhaal per brief aan de belanghebbende meegedeeld waarbij een betalingstermijn van 30 dagen van toepassing is.</text:p>
                  </text:list-item>
                  <text:list-item text:style-override="id1-3-2-2-5-4-7-3">
                    <text:number>2.</text:number>
                    <text:p text:style-name="al">Bij het uitblijven van betaling wordt de rechterlijke uitspraak bij dwangbevel ingevorderd, waarbij de bekendmaking van het dwangbevel plaatsvindt door middel van toezending per post.</text:p>
                  </text:list-item>
                  <text:list-item text:style-override="id1-3-2-2-5-4-7-4">
                    <text:number>3.</text:number>
                    <text:p text:style-name="al">In geval van beslaglegging als bedoeld in voorgaande lid, kan de vordering overeenkomstig het Besluit buitengerechtelijke kosten worden verhoogd met incassokosten en wettelijke rente.</text:p>
                  </text:list-item>
                </text:list>
              </text:section>
              <text:section text:name="artikel_id1-3-2-2-5-4-8" text:style-name="artikel">
                <text:p text:style-name="artikel_kop_titel"><text:span text:style-name="artikel_kop_label">Artikel</text:span> <text:span text:style-name="artikel_kop_nr">5.17</text:span> Beslaglegging</text:p>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section>
            </text:section>
            <text:p text:style-name="hoofdstuk_bottom"/>
          </text:section>
          <text:section text:name="hoofdstuk_id1-3-2-2-6" text:style-name="hoofdstuk">
            <text:p text:style-name="hoofdstuk_kop"><text:span text:style-name="label">Hoofdstuk</text:span> <text:span text:style-name="nr">6</text:span> Bestuurlijke boete </text:p>
            <text:section text:name="artikel_id1-3-2-2-6-2" text:style-name="artikel">
              <text:p text:style-name="artikel_kop_titel"><text:span text:style-name="artikel_kop_label">Artikel</text:span> <text:span text:style-name="artikel_kop_nr">6.1</text:span> Beoordeling bestuurlijke boete</text:p>
              <text:p text:style-name="al">Bij de beoordeling van een bestuurlijke boete zijn de bepalingen van de PW, IOAW en IOAZ en het Boetebesluit sociale zekerheidswetten leidend. </text:p>
            </text:section>
            <text:section text:name="artikel_id1-3-2-2-6-3" text:style-name="artikel">
              <text:p text:style-name="artikel_kop_titel"><text:span text:style-name="artikel_kop_label">Artikel</text:span> <text:span text:style-name="artikel_kop_nr">6.2</text:span> Afronding</text:p>
              <text:p text:style-name="al">In afwijking van de wettelijke bepalingen wordt de op te leggen bestuurlijke boete naar beneden afgerond op een veelvoud van € 10.</text:p>
            </text:section>
            <text:section text:name="artikel_id1-3-2-2-6-4" text:style-name="artikel">
              <text:p text:style-name="artikel_kop_titel"><text:span text:style-name="artikel_kop_label">Artikel</text:span> <text:span text:style-name="artikel_kop_nr">6.3</text:span> Kwijtscheldingsmogelijkheden bij schuldenproblematiek</text:p>
              <text:p text:style-name="al">Het college maakt gebruik van de bevoegdheid om de bestuurlijke boete geheel of gedeeltelijk kwijt te schelden bij medewerking aan een schuldregeling. Daarbij geldt als uitgangspunt dat aan de wettelijke voorwaarden wordt vold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omstandigheden</text:p>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text:p>
            </text:section>
            <text:section text:name="artikel_id1-3-2-2-7-3" text:style-name="artikel">
              <text:p text:style-name="artikel_kop_titel"><text:span text:style-name="artikel_kop_label">Artikel</text:span> <text:span text:style-name="artikel_kop_nr">7.2</text:span> Intrekking oude beleidsregels en overgangsbepalingen </text:p>
              <text:list text:style-name="id1-3-2-2-7-3-2">
                <text:list-item text:style-override="id1-3-2-2-7-3-2">
                  <text:number>1.</text:number>
                  <text:p text:style-name="al">De Verzamelbeleidsregels Participatiewet, IOAW, IOAZ en aanverwante regelingen 2021 gemeente Voorst worden ingetrokken op de datum van inwerkingtreding van deze verzamelbeleidsregels.</text:p>
                </text:list-item>
                <text:list-item text:style-override="id1-3-2-2-7-3-3">
                  <text:number>2.</text:number>
                  <text:p text:style-name="al">Bezwaarschriften gericht tegen een besluit op grond van de vorige verzamelbeleidsregels worden beoordeeld op grond van deze verzamelbeleidsregels.</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eze verzamelbeleidsregels treden in werking op de dag na de datum van bekendmaking.</text:p>
                </text:list-item>
                <text:list-item text:style-override="id1-3-2-2-7-4-3">
                  <text:number>2.</text:number>
                  <text:p text:style-name="al">Deze verzamelbeleidsregels worden aangehaald als: Verzamelbeleidsregels Participatiewet, IOAW, IOAZ en aanverwante regelingen gemeente Voorst 2025</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oorst op 22 juli 2025.</text:span></text:p>
            <text:p><text:span text:style-name="functie">Lisette Wolbers-Cents, secretaris</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 Verzamelbeleidsregels Participatiewet, IOAW, IOAZ en aanverwante regelingen gemeente Voorst 2025</text:p>
          <text:p text:style-name="al">
          <text:span text:style-name="nadrukvet">Algemene toelichting</text:span>
        </text:p>
          <text:p text:style-name="al">Deze verzamelbeleidsregels bevatten in hoofdzaak een uitwerking van de van toepassing zijnde wetgeving en de daaraan ten grondslag liggende verzamelverordening Participatiewet, IOAW en IOAZ gemeente Voorst 2024. Sinds 1 januari 2019 zijn de eerdere afzonderlijke verordeningen op dit terrein gebundeld in één verzamelverordening. In navolging daarvan clusteren we nu ook de beleidsregels in een totaaldocument. </text:p>
          <text:p text:style-name="al">Omschreven is op welke wijze het college uitvoering geeft aan de wettelijke beoordelingsruimte. Daar waar dat noodzakelijk wordt geacht, is vrij exact aangegeven hoe in een bepaalde situatie met een bevoegdheid omgegaan wordt. Daarnaast is de beleidsvrijheid van het college op bepaalde onderdelen vrij gering en bepaalt de wetgever in belangrijke mate hoe in voorkomende situaties gehandeld dient te worden. Hierbij kan vooral worden gedacht aan terugvordering van te veel of ten onrechte verleende uitkering die het gevolg is van het schenden van de inlichtingenplicht en daaruit volgende verplichting tot het opleggen van een bestuurlijke boete. </text:p>
          <text:p text:style-name="al">
          <text:span text:style-name="nadrukvet">Artikelsgewijze toelichting</text:span>
        </text:p>
          <text:p text:style-name="al">
          <text:span text:style-name="nadrukvet">Hoofdstuk 1 Algemene bepalingen</text:span>
        </text:p>
          <text:p text:style-name="al">
          <text:span text:style-name="nadrukvet">Artikel 1.1 Begripsbepalingen</text:span>
        </text:p>
          <text:p text:style-name="al">Dit artikel bevat een aantal begripsbepalingen. Begrippen die niet nader zijn omschreven hebben dezelfde betekenis als in de van toepassing zijnde wetgeving en de verordening.</text:p>
          <text:p text:style-name="al">
          <text:span text:style-name="nadrukvet">Artikel 1.2 Aanvraagformulier</text:span>
        </text:p>
          <text:p text:style-name="al">Voor aanvragen en verzoeken geldt als eis dat deze schriftelijk worden ingediend, tenzij anders is aangegeven. Dit mag ook digitaal.</text:p>
          <text:p text:style-name="al">
          <text:span text:style-name="nadrukvet">Hoofdstuk 2 Re-integratie en uitstroombevordering</text:span>
        </text:p>
          <text:p text:style-name="al">
          <text:span text:style-name="nadrukcur">Paragraaf 1 Voorzieningen</text:span>
        </text:p>
          <text:p text:style-name="al">
          <text:span text:style-name="nadrukvet">Artikel 2.1 Aanbieden van voorzieningen </text:span>
        </text:p>
          <text:p text:style-name="al">In de verordening is een overzicht opgenomen van door de re-integratievoorzieningen die het college in ieder geval kan inzetten. Daarbij is per voorziening aangegeven wat het doel van de voorziening is, voor welke duur die maximaal kan worden ingezet en waar nodig zijn aanvullende bepalingen vermeld. </text:p>
          <text:p text:style-name="al">
          <text:span text:style-name="nadrukvet">Artikel 2.1.4. Reiskosten</text:span>
        </text:p>
          <text:p text:style-name="al">Met een voorliggende voorziening wordt bijvoorbeeld bedoeld:</text:p>
          <text:p text:style-name="al">beschikbare reiskostenvergoeding van werkgever, vrijwilligersorganisatie, trajectbureau, extern re-integratiebureau of andere organisatie waar een trajectactiviteit plaats heeft.</text:p>
          <text:p text:style-name="al">Een stagevergoeding, onkostenvergoeding en/of een vrijwilligersvergoeding moet in eerste plaats gezien worden als een manier om reiskosten te kunnen betalen.</text:p>
          <text:p text:style-name="al">
          <text:span text:style-name="nadrukcur">Paragraaf 2 Zelfstandigen op bescheiden schaal </text:span>
        </text:p>
          <text:p text:style-name="al">
          <text:span text:style-name="nadrukvet">Artikel 2.2 Aanvullende begripsbepalingen</text:span>
        </text:p>
          <text:p text:style-name="al">In dit artikel wordt een toelichting gegeven bij de begrippen en afkortingen specifiek voor dit onderdeel. </text:p>
          <text:p text:style-name="al">
          <text:span text:style-name="nadrukvet">Artikel 2.3 Doelgroep</text:span>
        </text:p>
          <text:p text:style-name="al">In dit artikel wordt omschreven wanneer iemand voldoet aan het begrip 'zelfstandige op bescheiden schaal' en dus een beroep kan doen op de bepalingen van dit hoofdstuk. Het is bij dit artikel van belang dat de grens wordt aangegeven vanaf wanneer een persoon onder de werking van de Bbz 2004 valt, namelijk vanaf het moment dat er recht bestaat op de zelfstandigenaftrek van de Belastingdienst. Dit valt samen met het wettelijke urencriterium dat voor deze aftrek geldt van gemiddeld 23,5 uur per week. Vuistregel is dus dat er niet meer uren aan de zelfstandige activiteiten besteed kunnen worden met behoud van uitkering. </text:p>
          <text:p text:style-name="al">De vestigingseisen moeten voorkomen dat onrechtmatig wordt gestart met gevaar, schade, hinder, overlast etc. voor de omgeving waarin het bedrijf/beroep is gevestigd. Formele vestigingseisen zijn controleerbaar via inzage in vergunningen/verklaringen. Daarnaast moet de zelfstandige ook alle wettelijk vereiste inschrijvingen hebben. </text:p>
          <text:p text:style-name="al">
          <text:span text:style-name="nadrukvet">Artikel 2.4 Voorwaarden</text:span>
        </text:p>
          <text:p text:style-name="al">De zelfstandige moet vooraf toestemming vragen om met behoud van uitkering als zelfstandige op bescheiden schaal te gaan werken. De toestemming kan telkens voor twaalf maanden worden verleend. Uitgangspunt is hierbij dat de zelfstandige aan de voorwaarden moet blijven voldoen om verlenging van de toestemming te verkrijgen.</text:p>
          <text:p text:style-name="al">Gedurende de periode waarvoor toestemming wordt verleend, is er frequent contact tussen de zelfstandige en het college. De toestemming om gebruik te maken van de mogelijkheden van deze beleidsregels kan ingetrokken worden of niet worden verlengd. Hiervoor geeft artikel 2.5, tweede lid, een aantal mogelijkheden. In de eerste plaats is intrekking van de toestemming mogelijk als de belanghebbende niet meer tot de doelgroep behoort. Daarnaast is intrekking mogelijk als de zelfstandige zich niet aan de voorwaarden of verplichtingen houdt. Hierbij kan onder meer gedacht worden aan het niet nakomen van de arbeidsverplichtingen, het niet voldoen aan de administratieve verplichtingen en het niet bijhouden van een deugdelijke boekhouding. Maar ook als er sprake is van een blijvend negatief bedrijfsresultaat kan besloten worden om geen toestemming (meer) te verlenen. </text:p>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 Uitgangspunt is de zelfstandige voor het bijhouden van zijn administratie en boekhouding zich moet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en kan leiden tot intrekking van de toestemming, terugvordering van de uitkering en het opleggen van een bestuurlijke boete of maatregel. In het plan van aanpak worden alle afspraken vastgelegd die met de zelfstandige zijn gemaakt. Het is van belang dat in het plan van aanpak alle administratieve verplichtingen en gevolgen van het niet nakomen van deze verplichtingen goed worden opgenomen. </text:p>
          <text:p text:style-name="al">
          <text:span text:style-name="nadrukvet">Artikel 2.5 Kosten en inkomsten</text:span>
        </text:p>
          <text:p text:style-name="al">Deze regeling is niet bedoeld om ondernemers met een uitkering een betere positie te bieden op de markt dan fulltime ondernemers. Het is dan ook van belang dat de zelfstandigen tarieven hanteren die marktconform zijn. Of het gehanteerde tarief marktconform is, wordt bepaald door het college. Als leidraad wordt hiervoor genomen: de gemiddelde tarieven die door vergelijkbare ondernemers in de regio worden gehanteerd. 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in beginsel geen langlopende verplichtingen aangegaan worden. Dit kan bijvoorbeeld gevolgen hebben voor opgevoerde kosten die samenhangen met de huur van een bedrijfspand of het aannemen van personeel. Daarnaast kan er (indirect) geen bijstand worden verleend voor schulden of investeringen in het bedrijf. Ook de afschrijvingen die plaatsvinden met betrekking tot deze investeringen worden niet meegenomen als kosten. </text:p>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Voor de IOAW geldt dat het belastbare inkomen uit onderneming als inkomen wordt aangemerkt. Dit betekent dus dat voor deze doelgroep geen rekening wordt gehouden met af te dragen inkomstenbelasting en premies volksverzekeringen.</text:p>
          <text:p text:style-name="al">De inkomensvrijlating van de PW en de IOAW kan ook op de inkomsten uit onderneming toegepast worden. Wanneer de zelfstandige onder de doelgroep van de vrijlating van inkomsten op grond van de PW of IOAW valt, wordt over het te korten bedrag aan inkomsten uit eigen bedrijf/beroep de vrijlating berekend. Er vindt een maandelijkse verrekening plaats van de inkomsten die de zelfstandige op bescheiden schaal genereert uit de zelfstandige activiteiten. Dit betreft een voorlopige verrekening. Aan de hand van de jaarcijfers en kopie belastingaangifte wordt het inkomen definitief vastgesteld. 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span text:style-name="nadrukvet">Hoofdstuk 3 Bijstandsverlening</text:span>
        </text:p>
          <text:p text:style-name="al">
          <text:span text:style-name="nadrukcur">Paragraaf 1 Commerciële kostendeling</text:span>
        </text:p>
          <text:p text:style-name="al">
          <text:span text:style-name="nadrukvet">Artikel 3.1 Aanvullende begripsbepalingen</text:span>
        </text:p>
          <text:p text:style-name="al">Het begrip woning is in de PW niet gedefinieerd. Uit de totstandkoming en de wetsgeschiedenis van de PW volgt dat voor de invulling van het begrip woning kan worden aangesloten bij de Wet op de huurtoeslag. </text:p>
          <text:p text:style-name="al">Anti-kraak en tijdelijke bewoning in geval van leegstand worden in de regel door professionele commerciële partijen aangeboden. Veelal is de belanghebbende daarvoor een vergoeding verschuldigd, maar bestaat er geen recht op huurtoeslag. Vanaf 1 januari 2020 zijn ook de (verschuldigde) vergoedingen voor bruikleen of tijdelijke huur als woonlasten gedefinieerd en kan bij het vaststellen van de hoogte van de uitkering met deze vergoeding rekening worden gehouden. Net als bij reguliere huur of kamerhuur geldt dat bijkomende kosten voor bijvoorbeeld energie, water of containergebruik buiten beschouwing worden gelaten.</text:p>
          <text:p text:style-name="al">
          <text:span text:style-name="nadrukvet">Artikel 3.2 Commerciële prijs</text:span>
        </text:p>
          <text:p text:style-name="al">In artikel 22a van de PW en artikel 5 van de IOAW en IOAZ wordt gesproken over een commerciële prijs. De hoogte van deze prijs is niet in deze wetsartikelen of de memorie van toelichting vastgelegd. In dit beleidsartikel is aangegeven wat in de verschillende woonsituaties als een commerciële prijs wordt aangemerkt, waarbij aansluiting is gezocht bij de begrippen uit de Wet op de huurtoeslag. </text:p>
          <text:p text:style-name="al">
          <text:span text:style-name="nadrukcur">Paragraaf 2 Verlaging bijstand </text:span>
        </text:p>
          <text:p text:style-name="al">
          <text:span text:style-name="nadrukvet">Artikel 3.3 Verlaging bijstandsnorm bij geen of lage woonlasten</text:span>
        </text:p>
          <text:p text:style-name="al">Om meer recht te doen aan het onderscheid tussen een belanghebbende die lage woonlasten heeft en de belanghebbende die geen woonlasten heeft, is de formulering zodanig dat daarmee beoordelings- en dus regelruimte ontstaat. Afhankelijk van de feitelijke woonsituatie kan de hoogte van de verlaging binnen de aangegeven marge individueel afgestemd worden. </text:p>
          <text:p text:style-name="al">De norm wordt met (maximaal) 15% verlaagd als de belanghebbende geen woning bewoont. Deze bepaling ziet onder andere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maximaal 15% van de gehuwdennorm.</text:p>
          <text:p text:style-name="al">Van lagere bestaanskosten als gevolg van de woonsituatie is in ieder geval sprake:</text:p>
          <text:list text:style-name="id1-3-2-4-45">
            <text:list-item text:style-override="id1-3-2-4-45-1">
              <text:number>1.</text:number>
              <text:p text:style-name="al">bij het niet aanhouden van een woning;</text:p>
            </text:list-item>
            <text:list-item text:style-override="id1-3-2-4-45-2">
              <text:number>2.</text:number>
              <text:p text:style-name="al">bij bewoning van een woning waaraan geen woonlasten zijn verbonden;</text:p>
            </text:list-item>
            <text:list-item text:style-override="id1-3-2-4-45-3">
              <text:number>3.</text:number>
              <text:p text:style-name="al">indien een derde, bijvoorbeeld een onderhoudsplichtige, de woonlasten betaalt van de woning. </text:p>
            </text:list-item>
          </text:list>
          <text:p text:style-name="al">Als een derde, bijvoorbeeld de ex-echtgenoot, de woonlasten van de door de belanghebbende bewoonde woning draagt, heeft het college de keuze om het aldus verkregen woongenot aan te merken als inkomen in natura of de norm te verlagen op grond van artikel 27 van de PW. Overigens kan het college, indien noch in het kader van artikel 27 van de PW noch in het kader van artikel 33, eerste lid, van de PW rekening wordt gehouden met de situatie waarin een ander dan belanghebbende de woonlasten betaalt, de bijstand in voorkomende gevallen lager vaststellen op grond van het individualiseringsbeginsel van artikel 18, eerste lid, van de PW.</text:p>
          <text:p text:style-name="al">
          <text:span text:style-name="nadrukvet">Artikel 3.4 Verlaging bijstandsnorm schoolverlaters</text:span>
        </text:p>
          <text:p text:style-name="al">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p>
          <text:p text:style-name="al">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text:p>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W. Daarnaast is het van belang dat de belanghebbende zijn recht op studiefinanciering ontleent aan de WSF 2000 of de WTOS. Bijvoorbeeld een extraneus valt niet onder de WSF 2000. Daarvoor is inschrijving als student vereist. Een voormalig extraneus is dus geen schoolverlater in de zin van artikel 28 van de PW. </text:p>
          <text:p text:style-name="al">
          <text:span text:style-name="nadrukvet">Artikel 3.5 Herziening verlaging bij maatregel (inkeerbepaling)</text:span>
        </text:p>
          <text:p text:style-name="al">Sinds 1 januari 2015 is een aantal arbeidsverplichtingen in de PW geüniformeerd. Die verplichtingen zijn opgenomen in artikel 18, vierde lid, van de PW en in de verordening ingedeeld in artikel 25, vijfde lid. In artikel 18, elfde lid, van de PW is de zogeheten inkeerregeling neergelegd die het mogelijk maakt de verlaging te herzien zodra de uit de houding en de gedragingen van de belanghebbende ondubbelzinnig is gebleken dat hij de betreffende verplichtingen (alsnog) nakomt. Dit gebeurt alleen op schriftelijk verzoek van de belanghebbende indien hij daarbij aantoont dat hij voldoet aan het bepaalde in het eerste lid. Het is aan de belanghebbende om te bepalen op welke manier hij dit aantoont.</text:p>
          <text:p text:style-name="al">De maatregel wordt niet eerder stopgezet dan nadat één maand is geëffectueerd. Wanneer bijvoorbeeld op grond van artikel 30 van de verordening in de eerste maand 35% van de maatregel wordt verrekend, is stopzetting van de maatregel mogelijk vanaf de tweede maand. Dit betekent dat feitelijk maar 35% geëffectueerd wordt. De overige 65% vervallen met toepassing van de inkeerbepaling. In geval van recidive wordt altijd minimaal 100% ingehouden in de eerste maand. Vanaf de tweede maand is toepassing van de inkeerbepaling mogelijk. Daarnaast wordt de maatregel niet eerder gestopt dan met ingang van de datum dat het verzoek van belanghebbende is ontvangen. Wanneer de maatregel is opgelegd wegens niet aanvaarden of behouden van algemeen geaccepteerde arbeid, wordt de maatregel niet gestopt.</text:p>
          <text:p text:style-name="al">
          <text:span text:style-name="nadrukcur">Paragraaf 3 Vrijlatingen bij vermogen</text:span>
        </text:p>
          <text:p text:style-name="al">
          <text:span text:style-name="nadrukvet">Artikel 3.6 Vrijlating bezit voertuig</text:span>
        </text:p>
          <text:p text:style-name="al">Bij het vaststellen van het vermogen wordt de waarde van een voertuig dat op naam van de belanghebbende geregistreerd staat in ieder geval vrijgelaten voor zover de waarde niet hoger is dan € 2.500. Vaak gaat het hierbij om het een bezit van een auto. Wanneer het gaat om een voertuig dat om medische redenen is aangepast, wordt de waarde geheel vrijgelaten. Daarbij is wel vereist dat de belanghebbende dit aan de hand van bewijsstukken kan aantonen.</text:p>
          <text:p text:style-name="al">De toevoeging 'in ieder geval' laat ruimte om in uitzonderlijke situaties een hogere waarde vrij te laten. Dit geldt vooral in relatie tot de arbeids- en re-integratieverplichtingen en uiteraard binnen redelijk te achten grenzen. Gedacht kan worden aan de situatie waarin de belanghebbende de auto aantoonbaar nodig heeft voor zijn werk, bijvoorbeeld werk in een buitengebied, onregelmatige werktijden, nachtdiensten, etc. Wanneer de overschrijding van de vrijlatingsgrens zo gering is dat het inruilen van deze auto geen meerwaarde heeft, kan de waarde van deze auto volledig worden vrijgelaten. Dit is ter beoordeling van het college.</text:p>
          <text:p text:style-name="al">
          <text:span text:style-name="nadrukvet">Artikel 3.7 Vrijlating giften</text:span>
        </text:p>
          <text:p text:style-name="al">Giften hebben het karakter van een uit vrijgevigheid gegeven bijdrage. Bij de beoordeling of een betaling kan worden aangemerkt als gift is van doorslaggevend belang het onverplichte karakter van de betaling. Een gift kan tot een bepaalde bedrag worden vrijgelaten. Bij de vrijlating van giften wordt geen onderscheid gemaakt tussen giften van instellingen en giften van personen. De herkomst van de giften is dus niet relevant. Het doel van deze vrijlating is een limiet aanbrengen aan de vrijgevigheid van instellingen of personen. De vrijlating kan niet onbeperkt zijn gelet op het minimumbehoeftekarakter van de bijstand. Het college kan voor de maximale hoogte van de vrijlating aansluiten bij een gift dat niet leidt tot een bestedingsniveau dat onverenigbaar is met wat op bijstandsniveau gebruikelijk is (zie CRvB 15-12-2009, ECLI:NL:CRVB:2009:BK8334, CRvB 17-08-2010, ECLI:NL:CRVB:2010:BN6311 en CRvB 16-05-2011, ECLI:NL:CRVB:2011:BQ4876).</text:p>
          <text:p text:style-name="al">Giften moeten naar het oordeel van het college uit een oogpunt van bijstandsverlening verantwoord zijn.</text:p>
          <text:p text:style-name="al">De bestemming van de gift is van belang voor de beoordeling of de gift wordt vrijgelaten. Als de gift betrekking heeft op kosten die in de algemene bijstand zijn begrepen, kan dit aanleiding zijn om de gift volledig in aanmerking te nemen. Dit is ook het geval als de gift ter vrije besteding is (TK 2002-2003, 28 870, nr. 3, p. 56-58 en CRvB 30-12-2003, ECLI:NL:CRVB:2003:AO6865, CRvB 13-07-2010, ECLI:NL:CRVB:2010:BN2564 en CRvB 23-07-2013, ECLI:NL:CRVB:2013:1106).</text:p>
          <text:p text:style-name="al">Giften worden in principe aangemerkt als inkomen. Giften worden echter vrijgelaten voor zover het een bedrag de helft van de voor belanghebbende van toepassing zijnde bijstandsnorm per twaalf maanden niet overschrijdt. Een gift of giften hoger dan het in het eerste lid bedoelde bedrag wordt of worden verrekend met de uitkering. </text:p>
          <text:p text:style-name="al">Giften in natura worden op dezelfde wijze verrekend als giften in de vorm van financiën. Voor de verrekening van de gift in natura wordt de waarde bepaald naar de waarde daarvan in het economisch verkeer. </text:p>
          <text:p text:style-name="al">Een schuldenpositie, waaronder een structureel negatief saldo kan tot klachten en langduriger bijstandsafhankelijkheid leiden. Schulden kunnen het functioneren ernstig belemmeren. Als met een gift een schuld wordt afgelost of verlaagd en daarmee genoemde belemmeringen weggenomen of verminderd kunnen worden dan kan het college een gift geheel of tot een hoger bedrag dan bedoeld in het eerste lid vrijlaten. Giften in de vorm van betaling voor schulden kunnen daarom tot een hoger bedrag worden vrijgelaten als de aflossing van de schuld naar het oordeel van het college de eventuele re-integratie en/of schuldhulpverlening ten goede kan komen.</text:p>
          <text:p text:style-name="al">
          <text:span text:style-name="nadrukcur">Paragraaf 4 Krediethypotheek</text:span>
        </text:p>
          <text:p text:style-name="al">
          <text:span text:style-name="nadrukvet">Artikel 3.8 Begripsbepalingen</text:span>
        </text:p>
          <text:p text:style-name="al">Voor wat betreft het onderscheid tussen een krediethypotheek en een pandovereenkomst is relevant dat op grond van artikel 3, zesde lid, van de PW een woonwagen en een woonschip met een woning worden gelijkgesteld. Ook bij bewoning van woonwagen of een woonschip dient de bijstand (bij overschrijding van het vrij te laten vermogen) daarom als lening te worden verstrekt. Net als woonschepen onder een bepaald tonnage zijn woonwagens geen registergoederen. Hierdoor is het vestigen van een hypotheek in deze gevallen niet aan de orde. Wel kan er een pandovereenkomst worden gesloten, die zoveel mogelijk op dezelfde wijze als de hypotheek kan worden opgezet en afgewikkeld. </text:p>
          <text:p text:style-name="al">
          <text:span text:style-name="nadrukvet">Artikel 3.9 Vestiging krediethypotheek</text:span>
        </text:p>
          <text:p text:style-name="al">De aanvraag voor een krediethypotheek wordt beoordeeld aan de hand van artikel 50 van de PW. Uit dat artikel volgt dat de bijstand alleen in de vorm van een geldlening wordt verstrekt indien de te verlenen bijstand over de periode van een jaar naar verwachting meer bedraagt dan het netto minimumloon als bedoeld in artikel 37, eerste lid, van de PW en het vermogen dat is gebonden aan de woning en het bijbehorende erf hoger is dan de vrijlatingsgrens als bedoeld in artikel 34, tweede lid, van de PW. De medewerkingsverplichting wordt ontleend aan artikel 48, derde lid, van de PW.</text:p>
          <text:p text:style-name="al">
          <text:span text:style-name="nadrukvet">Artikel 3.10 Hoogte hypotheek, taxatie woning en vestigingskosten ten laste van belanghebbende</text:span>
        </text:p>
          <text:p text:style-name="al">Met de in het eerste lid genoem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Voor de in het tweede lid genoemde WOZ-waarde geldt dat de vastgestelde waarde in de meest recente WOZ-waardebeschikking bepalend is. </text:p>
          <text:p text:style-name="al">Op verzoek van de belanghebbende kan een taxatie plaats vinden als de WOZ-waarde naar zijn mening niet overeenstemt met de waarde in het economische verkeer, maar dan zal wel door de belanghebbende aangetoond moeten worden dat er een bezwaarschrift is ingediend tegen de WOZ-beschikking conform het derde lid. Het kan immers niet zo zijn dat ten tijde van (het onderzoek naar) het vestigen van een krediethypotheek pas naar voren wordt gebracht dat de WOZ-beschikking niet overeenstemt met de waarde van de woning.</text:p>
          <text:p text:style-name="al">Indien belanghebbende in bezit is van een taxatierapport als bedoeld in het vierde lid kan dit rapport gebruikt worden voor de waardevaststelling van het derde lid. Wanneer een dergelijk rapport ontbreekt, kan een taxatie plaatsvinden door een taxateur of erkend makelaar die in overleg met belanghebbende belast wordt met de taxatie. Een waardebepaling wordt niet aangemerkt als een taxatierapport als bedoeld in dit artikel. </text:p>
          <text:p text:style-name="al">De kosten verbonden aan taxatie, vestiging van de hypotheek, inschrijving van de hypotheekakte en bijkomende kosten als bedoeld in het zesde lid komen voor rekening van belanghebbende. Voor deze kosten kan bijzondere bijstand worden verleend, indien aan de daarvoor geldende voorwaarden wordt voldaan. Bijzondere bijstand kan niet in de vorm van krediethypotheek verstrekt worden en dus wordt deze bijzondere bijstand als bijstand om niet verstrekt.</text:p>
          <text:p text:style-name="al">
          <text:span text:style-name="nadrukvet">Artikel 3.11 Opname voorwaarden in hypotheekakte</text:span>
        </text:p>
          <text:p text:style-name="al">Bij gebruikelijke bedingen die ook in de hypotheekakte of de akte van geldlening moeten worden opgenomen kan gedacht worden aan het beding tot beperking van de bevoegdheid tot verhuur of verpachting.</text:p>
          <text:p text:style-name="al">
          <text:span text:style-name="nadrukvet">Artikel 3.12 Aflossingsvoorwaarden hypotheek</text:span>
        </text:p>
          <text:p text:style-name="al">De aflossingsperiode van de lening wordt in het eerste lid bepaald op ten hoogste tien jaar. Dit komt erop neer dat jaarlijks in beginsel 10 procent van de schuld moet worden terugbetaald. Door de duur waarin een aflossing gevergd wordt beperkt te houden, is deze voor zowel de belanghebbende als de gemeente overzienbaar.</text:p>
          <text:p text:style-name="al">In het tweede tot en met vijfde lid wordt geregeld dat de maandelijkse aflossing na beëindiging van de bijstandsverlening in beginsel gelijk is aan het bedrag dat zou volgen uit tien jaar aflossing, dus 1/120 van de geldlening. De aflossing wordt als regel bepaald op 60% van het verschil tussen het inkomen en de toepasselijke bijstandsnorm, maar afhankelijk van de omstandigheden kan hiervan worden afgeweken. Dit kan op initiatief van de gemeente en op verzoek van de belanghebbende zelf.</text:p>
          <text:p text:style-name="al">Aangezien de hoogte van het inkomen en de noodzakelijke uitgaven geen vast gegeven hoeven te zijn, is bepaald dat het maandelijkse aflossingsbedrag telkens voor twee jaar wordt vastgesteld, tenzij het vastgestelde aflossingsbedrag toereikend is om de geldlening binnen de periode van tien jaar af te lossen. Geregeld is dat bij een inkomen op bijstandsniveau geen aflossing wordt gevergd. Daardoor blijft het inkomen tot dat niveau beschikbaar voor de voorziening in de algemeen noodzakelijke bestaanskosten.</text:p>
          <text:p text:style-name="al">Op grond van het zesde lid kan rekening worden gehouden met bijzondere bestaanskosten. Dit geldt overigens niet als in die bijzondere bestaanskosten op een andere manier is of kan worden voorzien.</text:p>
          <text:p text:style-name="al">Wanneer belanghebbende tijdens de aflossingsperiode van tien jaar verwijtbaar nalatig is om de vastgestelde aflossing te voldoen, is het nog niet afgeloste deel van de geldlening op grond van het zevende lid terstond opeisbaar en is daarover de wettelijke rente verschuldigd. Wanneer het vanwege een opstelling van de belanghebbende niet mogelijk is om hiervoor een regeling te treffen, staan in het uiterste geval middelen als beslag op het inkomen en executoriale verkoop van de woning ter beschikking. </text:p>
          <text:p text:style-name="al">
          <text:span text:style-name="nadrukvet">Artikel 3.13 Rentevordering</text:span>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text:p>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Is er naar het oordeel van de gemeente voor belanghebbende geen mogelijkheid om de rente te betalen, dan wordt deze bijgeschreven bij het nog niet afgeloste deel van de geldlening. Het is dan niet te vermijden dat de totale schuld blijft oplopen.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
          <text:span text:style-name="nadrukvet">Artikel 3.14 Aflossing hypotheek bij vererving en verkoop woning</text:span>
        </text:p>
          <text:p text:style-name="al">Terugbetaling van de geldlening zoals vermeld in het eerste lid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Voorst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span text:style-name="nadrukvet">Artikel 3.15 Toepassing laatst gevestigde hypotheek bij niet-duurzame onderbreking bijstandverleni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span text:style-name="nadrukvet">Artikel 3.16 Jaarlijkse opgave restantschuld en rentevorderingen</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span text:style-name="nadrukvet">Hoofdstuk 4 Schuldhulpverlening</text:span>
        </text:p>
          <text:p text:style-name="al">
          <text:span text:style-name="nadrukvet">Artikel 4.1 Aanvullende begripsbepalingen </text:span>
        </text:p>
          <text:p text:style-name="al">Dit artikel is grotendeels gebaseerd op artikel 1 van de Wet gemeentelijke schuldhulpverlening en de kaderstelling schuldhulpverlening.</text:p>
          <text:p text:style-name="al">
          <text:span text:style-name="nadrukvet">Artikel 4.2 Doelgroep en toegang </text:span>
        </text:p>
          <text:p text:style-name="al">Conform de visie zoals neergelegd in de kaderstelling schuldhulpverlening staat schuldhulpverlening in beginsel open voor alle inwoners van Voorst van 18 jaar en ouder. Omdat de gemeente er in beginsel is voor haar eigen inwoners, is de toegang tot integrale schuldhulpverlening ook beperkt tot Nederlanders, en de daaraan gelijkgestelden die in Voorst wonen. Verder heeft het college de toegang beperkt tot personen die 18 jaar of ouder zijn. </text:p>
          <text:p text:style-name="al">In de memorie van toelichting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of is er hulpverlening mogelijk die gericht is op zelfstandig ondernemers met schulden. Is de onderneming niet levensvatbaar en heeft de ondernemer zijn onderneming feitelijk gestaakt en zich uit laten schrijven bij de Kamer van Koophandel, dan kan hij toegang krijgen tot integrale schuldhulpverlening als de schuldensituatie bekend is en bovendien de boekhouding en administratie op orde. </text:p>
          <text:p text:style-name="al">
          <text:span text:style-name="nadrukvet">Artikel 4.3 Vorm van ondersteuning </text:span>
        </text:p>
          <text:p text:style-name="al">Een gerichte en selectieve toepassing van schuldhulpverlening vraagt om maatwerk. Of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enkele factoren genoemd die bepalen in welke mate de gemeente één of meerdere producten schuldhulpverlening aanbiedt. Voor een deel is dit een nadere invulling van de kadernota schuldhulpverlening 2020-2023. Afhankelijk van de persoonlijke situatie wordt de voor de verzoeker geschikte dienstverlening ingezet. </text:p>
          <text:p text:style-name="al">
          <text:span text:style-name="nadrukvet">Artikel 4.4 Weigeren en beëindigen</text:span>
        </text:p>
          <text:p text:style-name="al">In dit artikel wordt beschreven wanneer de toegang tot de integrale schuldhulpverlening wordt geweigerd dan wel beëindigd. Hoewel het college de toegang tot integrale schuldhulpverlening voor zoveel mogelijk burgers wil openstellen, zijn er ook situaties waarin het college iemand de toegang wil ontzeggen c.q. de integrale schuldhulpverlening wil beëindigen. Indien een verzoeker of belanghebbende niet of in onvoldoende mate zijn verplichtingen nakomt, wordt de toegang tot de integrale schuldhulpverlening geweigerd dan wel beëindigd. Er is bewust voor gekozen een verzoeker niet de toegang te weigeren vanwege een laag of juist hoog inkomen. Een hoog inkomen hoeft niet te betekenen dat iemand er zonder hulp zelf wel uit komt. Mensen stemmen hun uitgaven immers af op hun inkomen en gaan vaak ook zwaardere verplichtingen aan. Aan de andere kant betekent een laag inkomen ook niet automatisch dat het college niets kan betekenen voor een persoon. De hoogte van het inkomen speelt wel een rol bij de keuze van het college om een bepaald instrument wel of niet aan te bieden. Immers, is bij voorbaat bekend dat iemands inkomen ontoereikend is om een bepaald instrument met succes te kunnen inzetten, dan zou het geld- en tijdverspilling zijn om toch dat instrument in te zetten. </text:p>
          <text:p text:style-name="al">Alvorens tot beëindiging of weigering te besluiten, biedt het college aan eenmaal een hersteltermijn om alsnog de gevraagde informatie te verstrekken of medewerking te verlenen. In dit artikel is bewust geen concrete termijn opgenomen. De gegunde termijn dient een redelijke termijn te zijn conform de bepalingen in de Awb. Wat redelijk is hangt af van het type verplichting. Als ook gedurende de herstelperiode de verplichtingen niet worden nagekomen, dan kan het college besluiten tot weigering of beëindiging van de integrale schuldhulpverlening.</text:p>
          <text:p text:style-name="al">
          <text:span text:style-name="nadrukvet">Artikel 4.5 Herhaalde aanvraag</text:span>
        </text:p>
          <text:p text:style-name="al">Wat betreft de bevoegdheid tot weigering van een aanbod schuldhulpverlening in relatie tot eerdere trajecten en/of contacten van schuldhulpverlening, zijn in dit artikel regels gesteld. Op basis van het principe van eigen verantwoordelijkheid wordt een nadrukkelijke grens gesteld aan het kunnen doen van hernieuwde aanvragen. Naast een beroep doen op de eigen verantwoordelijkheid leidt het recidivebeleid er ook toe dat de beschikbare formatie en tijd efficiënt wordt ingezet. Er wordt voorkomen dat dienstverlening opnieuw wordt geboden terwijl er niet of nauwelijks uitzicht is op verbetering. Voor gezinnen met inwonende, minderjarige kinderen kan een uitzondering op deze weigeringsgrond worden gemaakt. Zij kunnen opnieuw toegang krijgen tot de integrale schuldhulpverlening, mits naar het oordeel van het college de oorzaak van de tussentijdse beëindiging door middel van reguliere hulpverlening is weggenomen. Bij het bepalen of een persoon al eerder gebruik heeft gemaakt van schuldhulpverlening telt de verleende schuldhulpverlening c.q. de contacten daaromtrent vóór de inwerkingtreding van deze beleidsregels ook mee.</text:p>
          <text:p text:style-name="al">
          <text:span text:style-name="nadrukvet">Hoofdstuk 5 Herziening, terugvordering, invordering en verhaal </text:span>
        </text:p>
          <text:p text:style-name="al">
          <text:span text:style-name="nadrukcur">Paragraaf 1 Herziening en terugvordering</text:span>
        </text:p>
          <text:p text:style-name="al">
          <text:span text:style-name="nadrukvet">Artikel 5.1 Aanvullende begripsbepalingen</text:span>
        </text:p>
          <text:p text:style-name="al">Het begrip bedrijfskapitaal volgt uit het Bbz 2004 en is afzonderlijk gedefinieerd omdat deze vorm van bijstand zich onderscheidt van de (tijdelijke) uitkering voor de kosten van levensonderhoud aan de zelfstandige. </text:p>
          <text:p text:style-name="al">Het begrip signaal is niet in de PW, IOAW of IOAZ gedefinieerd, maar volgt uit de jurisprudentie. Hiervoor wordt onder andere verwezen naar de uitspraken van de Centrale Raad van Beroep van 22 november 2016, ECLI:NL:CRVB:2016:4469. </text:p>
          <text:p text:style-name="al">Een onderscheid in een niet-verwijtbare vordering en een verwijtbare vordering is met name van betekenis bij de beoordeling van kwijtscheldingsverzoeken. Volledigheidshalve wordt opgemerkt dat niet alle verwijtbare vorderingen een gevolg hoeven te zijn van het niet of niet behoorlijk nakomen van de inlichtingenplicht. Gedacht kan worden aan de situatie dat de belanghebbende zijn aflossingsverplichting aan de als geldlening verstrekte bijstand niet nakomt waardoor het college tot terugvordering besluit. Er is dan wel sprake van een verwijtbare vordering, maar het is geen gevolg van het schenden van de inlichtingenplicht. </text:p>
          <text:p text:style-name="al">Overigens gaat het bij het onderscheid in een verwijtbare of niet-verwijtbare vordering om te veel of ten onrechte ontvangen uitkering. Verleend bedrijfskapitaal valt hier niet dus niet onder.</text:p>
          <text:p text:style-name="al">
          <text:span text:style-name="nadrukvet">Artikel 5.2 Gebruikmaking van de wettelijke bevoegdheid </text:span>
        </text:p>
          <text:p text:style-name="al">Het college maakt in alle gevallen waarin daarvoor aanleiding bestaat gebruik van de bevoegdheid tot herzien, intrekken en het terugvorderen van uitkeringen en verleend bedrijfskapitaal. </text:p>
          <text:p text:style-name="al">Met de invoering van de Wet aanscherping handhaving- en sanctiebeleid SZW (Fraudewet) per 1 januari 2013 is voor het herzien, intrekken en terugvorderen van een uitkering een onderscheid gemaakt in situaties waarin sprake is van het schenden van de inlichtingenplicht en situaties waarin dat niet aan de orde is. Vanaf die datum is de eerdere discretionaire bevoegdheid van het college voor een deel komen te vervallen. In situaties waarin sprake is van schending van de inlichtingenplicht, is het college verplicht tot herziening, intrekking en terugvordering van de te veel of ten onrechte verleende uitkering over te gaan. Omdat die bepalingen in de wet zijn opgenomen, worden deze niet in deze verzamelbeleidsregels vermeld.</text:p>
          <text:p text:style-name="al">Herziening en intrekking van het recht op uitkering vormen een belangrijke grondslag voor de terugvordering. Evenals terugvordering van een uitkering is het met terugwerkende kracht gewijzigd vaststellen van het recht op uitkering door middel van een herzienings- of intrekkingsbesluit een algemene bevoegdheid van het college, voor zover daarbij geen sprake is van een schending van de inlichtingenplicht. Het college maakt in alle gevallen waarin daarvoor aanleiding bestaat, gebruik van de bevoegdheid tot herzien, intrekken en terugvorderen van uitkeringen. </text:p>
          <text:p text:style-name="al">Op grond van het Bbz 2004 had de terugvordering van verleende bijstand (zowel de uitkering als bedrijfskapitaal) een verplicht karakter. Op 1 januari 2020 is het Bbz 2004 gewijzigd en is de terugvordering van bijstand een bevoegdheid van het college geworden, tenzij sprake is van het schenden van de inlichtingenplicht of ander nalatig handelen van de belanghebbende. Hiermee is het Bbz 2004 meer op één lijn gebracht met de uitgangspunten van de PW. </text:p>
          <text:p text:style-name="al">Voor wat de betreft de bevoegdheid tot verrekening is het college bevoegd om de middelen die de belanghebbende in de voorafgaande zes maanden heeft ontvangen, te verreken met de bijstandsuitkering. Voor de IOAW en IOAZ geldt een termijn van drie maanden. Verrekening van middelen heeft de voorkeur boven het terugvorderen van de te veel of ten onrechte uitkering. De belanghebbende wordt hierdoor niet met een schuld (vordering) geconfronteerd en het college hoeft geen formele terugvorderingsactie op te starten. Deze situaties doen zich met name voor wanneer sprake is van sterk wisselende inkomsten, die al dan niet 'gestapeld' of uitgesteld aan de belanghebbende uitbetaald worden. </text:p>
          <text:p text:style-name="al">
          <text:span text:style-name="nadrukvet">Artikel 5.3 Uitgangspunt terugvordering</text:span>
        </text:p>
          <text:p text:style-name="al">Deze bepaling vormt de kernbepaling van het gemeentelijke terugvorderingsbeleid. Hoofdregel is dat dat te veel of ten onrechte verstrekte uitkering volledig wordt teruggevorderd en de belanghebbende deze vordering ook volledig moet terugbetalen. Dit geldt ook voor verleend bedrijfskapitaal. Wanneer de verplichtingen die verbonden zijn aan de geldlening niet (naar behoren) worden nagekomen, wordt tot terugvordering overgegaan.</text:p>
          <text:p text:style-name="al">Gelet op de financiële verantwoordelijkheid voor kosten van bijstand en andere uitkeringen acht het college het van groot belang dat uitkeringen alleen terechtkomen bij die burgers die hier recht op hebben. Bovendien hebben de ontvangsten voortvloeiend uit de terugvordering een gunstig effect op het beschikbare budget. Daarnaast hanteert het college het uitgangspunt dat het plegen van fraude of ander verwijtbaar gedrag onder geen enkele voorwaarde mag worden beloond door de ten onrechte verleende uitkering niet terug te vorderen. Dat geldt overigens ook voor bijzondere bijstand. </text:p>
          <text:p text:style-name="al">In dit verband is uiteraard ook van belang dat de wetgever ook heeft bepaald dat ten onrechte verleende uitkeringen vanaf 1 januari 2013 verplicht teruggevorderd worden. Daaruit volgt tevens dat de mogelijkheden mee te werken aan kwijtscheldingsverzoeken beperkter zijn geworden. Uiteraard tracht het college haar terug- en invorderingsbevoegdheid wel zo doelmatig en efficiënt mogelijk in te richten.</text:p>
          <text:p text:style-name="al">Ook bij terug- en invordering van verleende uitkeringen maatwerk geboden, uiteraard binnen de hiervoor gestelde kaders en mogelijkheden. Het college zal een goede balans moeten vinden tussen de belangen van het college als schuldeiser, de belangen van de belanghebbende als debiteur en het maatschappelijk belang. De te maken afweging van deze belangen zal altijd individueel maatwerk zijn. Soms kunnen belanghebbenden (financieel) in de knel komen. Vanuit het maatschappelijk belang is niet alleen strenge handhaving belangrijk, maar zal ook oog moeten blijven bestaan voor de persoonlijke situatie van de belanghebbende (integraal werken, waar nodig en waar mogelijk rekening houden met bijvoorbeeld uitstroom, armoedebeleid en schuldhulpverlening). En in zeer bijzondere omstandigheden en klemmende situaties is afwijking van de beleidsregels mogelijk op basis van de individuele omstandigheden.</text:p>
          <text:p text:style-name="al">
          <text:span text:style-name="nadrukvet">Artikel 5.4 Afzien van terugvordering (kruimelbedragen)</text:span>
        </text:p>
          <text:p text:style-name="al">In dit artikel is aangegeven wanneer uit doelmatigheidsoverwegingen wordt afgezien van terugvordering. Wanneer de te veel of ten onrechte verleende uitkering dermate laag is dat de kosten die de terugvordering met zich meebrengen hoger zijn dan de totale vordering (kruimelbedrag), wordt van terugvordering afgezien. </text:p>
          <text:p text:style-name="al">Met de totale vordering wordt hier bedoeld: de vordering zonder verrekening. </text:p>
          <text:p text:style-name="al">Het vaststellen van de hoogte van het kruimelbedrag behoort tot de beleidsvrijheid van het college en is vastgesteld op € 100. Dit geldt niet voor terugvorderingen als gevolg van verwijtbaar gedrag van de belanghebbende. Hiervoor wordt verwezen naar de toelichting op artikel 5.2 en 5.3 van deze beleidsregels.</text:p>
          <text:p text:style-name="al">
          <text:span text:style-name="nadrukvet">Artikel 5.5 Brutering vordering</text:span>
        </text:p>
          <text:p text:style-name="al">Het college hanteert het uitgangspunt dat de te veel of ten onrechte verleende uitkering bruto wordt teruggevorderd. Deze bevoegdheid wordt ontleend aan artikel 58, vijfde lid, van de PW en artikel 25, vijfde lid van de IOAW/Z. Brutering van de vordering betekent dat de vordering verhoogd met de loonbelasting, premies volksverzekeringen en de inkomensafhankelijke bijdrage die het college aan de Belastingdienst en het UWV heeft afgedragen. </text:p>
          <text:p text:style-name="al">In afwijking van dit uitgangspunt wordt de uitkering netto teruggevorderd als:</text:p>
          <text:list text:style-name="id1-3-2-4-131">
            <text:list-item text:style-override="id1-3-2-4-131-1">
              <text:number>•</text:number>
              <text:p text:style-name="al">de vordering betrekking heeft op het lopende kalenderjaar én de belanghebbende de vordering ook in het lopende kalenderjaar (volledig) aflost;</text:p>
            </text:list-item>
            <text:list-item text:style-override="id1-3-2-4-131-2">
              <text:number>•</text:number>
              <text:p text:style-name="al">de vordering is ontstaan buiten toedoen van de belanghebbende én het hem niet kan worden aangerekend dat de vordering niet in het lopende kalenderjaar wordt afgelost.</text:p>
            </text:list-item>
          </text:list>
          <text:p text:style-name="al">Dit is in lijn met vaste rechtspraak. Zie hiervoor o.a. de uitspraken van de Centrale Raad van Beroep van 28 november 2006, ECLI:NL:CRVB:2006:AZ3437 en 24 juli 2007, ECLI:NL:CRVB:2007:BB00561.</text:p>
          <text:p text:style-name="al">Indien niet aan deze criteria wordt voldaan, vordert het college de uitkering bruto terug. Als het ontstaan van de vordering aan de belanghebbende zelf te wijten is, kan niet worden verwacht dat het college de afdracht van de loonbelasting en premies volksverzekeringen voor haar rekening neemt. Als belanghebbende in verzuim is en zijn inlichtingenplicht niet naar behoren nakomt, wordt de vordering met deze afgedragen belasting en premies verhoogd. Ook wordt tot brutering van de vordering overgegaan als de belanghebbende de vordering wel kán terugbetalen in het lopende kalenderjaar, maar hiertoe niet wil overgaan. Zijn financiële middelen zijn voldoende om de vordering ineens of tijdens het lopende kalenderjaar te voldoen, maar hij besluit hiertoe niet over te gaan. Ook dan is het niet redelijk dat het college de afgedragen loonbelasting en premies volksverzekeringen voor haar rekening neemt en ligt het in de rede dat de belanghebbende deze afgedragen belasting en premies bij de belastingdienst terugvraagt.</text:p>
          <text:p text:style-name="al">Brutering van de vordering vindt plaats op 31 december van het jaar waarin de vordering is ontstaan. Dit impliceert dat vorderingen die zijn ontstaan wegens het schenden van de inlichtingenplicht en (tevens) betrekking hebben op voorgaande kalenderjaren, direct worden gebruteerd. Over die jaren heeft immers al een afdracht van de loonbelasting en premies volksverzekeringen plaatsgevonden en is verrekening niet meer mogelijk. </text:p>
          <text:p text:style-name="al">
          <text:span text:style-name="nadrukcur">Paragraaf 2 Invordering</text:span>
        </text:p>
          <text:p text:style-name="al">
          <text:span text:style-name="nadrukvet">Artikel 5.6 Wijze van invordering</text:span>
        </text:p>
          <text:p text:style-name="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text:p>
          <text:p text:style-name="al">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mits er maar regelmatig wordt betaald.</text:p>
          <text:p text:style-name="al">Het onderzoek naar mogelijk gewijzigde financiële omstandigheden wordt signaal gestuurd uitgevoerd. Hierbij maakt het college gebruik van de module 'Bijstandsdebiteuren' van het Inlichtingenbureau. Dit is een product dat het incassoproces op het gebied van te 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geen maximale termijn aan de verrekening verbonden. Als de hoogte van de verrekening door het college wordt bepaald, moet wel rekening worden gehouden met de beslagvrije voet.</text:p>
          <text:p text:style-name="al">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p>
          <text:p text:style-name="al">Tenuitvoerlegging door middel van beslag kan geschieden conform de regels van het Wetboek van Burgerlijke Rechtsvordering. Het college heeft de mogelijkheid van vereenvoudigd derdenbeslag op loon of uitkering. </text:p>
          <text:p text:style-name="al">De procedure is als volgt:</text:p>
          <text:list text:style-name="id1-3-2-4-147">
            <text:list-item text:style-override="id1-3-2-4-147-1">
              <text:number>1.</text:number>
              <text:p text:style-name="al">het college stuurt met een kennisgeving een afschrift van het terugvorderingsbesluit naar degene van wie de belanghebbende een periodieke uitkering ontvangt;</text:p>
            </text:list-item>
            <text:list-item text:style-override="id1-3-2-4-147-2">
              <text:number>2.</text:number>
              <text:p text:style-name="al">hierin wordt de beslagvrije voet aangegeven;</text:p>
            </text:list-item>
            <text:list-item text:style-override="id1-3-2-4-147-3">
              <text:number>3.</text:number>
              <text:p text:style-name="al">de derde-beslagene moet de kennisgeving binnen vier weken voor gezien terugzenden aan het college; </text:p>
            </text:list-item>
            <text:list-item text:style-override="id1-3-2-4-147-4">
              <text:number>4.</text:number>
              <text:p text:style-name="al">door deze terugzending is het beslag voltooid. De derde-beslagene wordt hiermee verplicht het voor beslag vatbare bedrag uit te betalen aan het college; </text:p>
            </text:list-item>
            <text:list-item text:style-override="id1-3-2-4-147-5">
              <text:number>5.</text:number>
              <text:p text:style-name="al">het college moet binnen zeven dagen na retourontvangst van de kennisgeving een afschrift van die kennisgeving toezenden aan de belanghebbende; </text:p>
            </text:list-item>
            <text:list-item text:style-override="id1-3-2-4-147-6">
              <text:number>6.</text:number>
              <text:p text:style-name="al">6 als de belanghebbende het niet eens is met de beslaglegging kan hij de Voorzieningenrechter van de rechtbank vragen het beslag op te heffen middels een kort geding dan wel door verzet aan te tekenen.</text:p>
            </text:list-item>
          </text:list>
          <text:p text:style-name="al">Invorderingskosten en de wettelijke rente moeten, evenals in het reguliere betalingsverkeer, voor rekening van de onwillige debiteur kome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ext:p text:style-name="al">
          <text:span text:style-name="nadrukvet">Artikel 5.7 Ambtshalve afzien van (verdere) invordering na voldoen aan de betalingsverplichting</text:span>
        </text:p>
          <text:p text:style-name="al">In dit artikel is aangegeven in welke situaties het college kan besluiten tot het afzien van verdere invordering c.q. het buiten invordering stellen van de vordering. </text:p>
          <text:p text:style-name="al">Voor wat betreft de aflossing aan de als geldlening bijzondere bijstand (leenbijstand) voor inrichtingskosten geldt een aflossingsverplichting voor de duur van 36 maanden, mits de belanghebbende deze aflossingsverplichting naar draagkracht is nagekomen.</text:p>
          <text:p text:style-name="al">Binnen de debiteurenuitvoeringspraktijk doen zich situaties voor waarbij de uitvoeringskosten van de invordering niet langer in verhouding staan tot de hoogte van een (restant)vordering. De doelmatigheidstoets in dit artikel beoogt in die zin nadrukkelijk aan de medewerker een beoordelingsvrijheid te geven om in individuele gevallen af te zien van (verdere) invordering van vorderingen, voor zover sprake is van restantvorderingen lager dan € 100 en in situaties waarin de invordering niet langer mogelijk en zinvol lijkt. Uiteraard blijven de algemene uitgangspunten ten aanzien van het terug- en invorderingsbeleid onverkort van toepassing en wordt dit artikel zeer terughoudend toegepast.</text:p>
          <text:p text:style-name="al">Voor vorderingen die zijn ontstaan na 1 januari 2013 en het gevolg zijn van het schenden van de inlichtingenplicht geldt in op grond van de wettelijke bepalingen een termijn van tien jaar. Voor vorderingen wegens het schenden van de inlichtingenplicht die voor 1 januari 2013 zijn ontstaan, geldt de (eerdere) wettelijke termijn van vijf jaar. Alleen indien sprake is van zeer bijzondere omstandigheden (dringende redenen) is op individuele basis afwijking van dit principe mogelijk. </text:p>
          <text:p text:style-name="al">Voor wat betreft de kwijtscheldingsmogelijkheden ingeval van terugvordering van verleend bedrijfskapitaal verplicht artikel 42 van het Bbz 2004 het college al onder bepaalde omstandigheden mee te werken aan een schuldregeling. Het besluit tot het geheel of gedeeltelijk afzien van verdere invordering treedt niet eerder in werking dan dat de schuldregeling daadwerkelijk tot stand is gekomen.</text:p>
          <text:p text:style-name="al">Artikel 43 van het Bbz 2004 bevat de zogenaamde vijfjaarstermijn. Indien de belanghebbende gedurende vijf jaar volledig aan deze voorgeschreven aflossingsverplichting heeft voldaan, wordt het restende deel van de verleende bijstand kwijtgescholden. </text:p>
          <text:p text:style-name="al">
          <text:span text:style-name="nadrukvet">Artikel 5.8 Mogelijkheden en voorwaarden tot kwijtschelding </text:span>
        </text:p>
          <text:p text:style-name="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text:p>
          <text:p text:style-name="al">Verder geldt sinds 1 januari 2013 dat beperkingen zijn gesteld aan de mogelijkheden voor het verlenen van kwijtschelding voor vorderingen die het gevolg zijn van schending van de inlichtingenplicht. Onder verwijzing naar de toelichting bij artikel 5.9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lid 7, PW en artikel 25, zesde lid, van de IOAW en IOAZ). Voor vorderingen wegens het schenden van de inlichtingenplicht die voor 1 januari 2013 zijn ontstaan, geldt hiervoor een termijn van vijf jaar. De wet laat geen ruimte voor kwijtschelding van vorderingen in verband met opgelegde bestuurlijke boetes.</text:p>
          <text:p text:style-name="al">Ondanks het uitgangspunt dat het schenden van de inlichtingenplicht niet mag lonen en dat overige ten onrechte verstrekte uitkering evenmin tot voordeel voor de belanghebbende mag leiden, moet er op een gegeven moment wel financieel perspectief voor de belanghebbende zijn. </text:p>
          <text:p text:style-name="al">Met de genoemde beoordelingscriteria is wordt beoogd om ook ingeval van kwijtschelding waar nodig meer regelruimte te creëren die recht doet aan de individuele omstandigheden. </text:p>
          <text:p text:style-name="al">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text:p>
          <text:p text:style-name="al">Voor wat betreft het meewerken aan een (minnelijke) schuldregeling geldt dat het hierbij wel om daarvoor gecertificeerde instelling dient te gaan, zoals bijvoorbeeld PLANgroep. Bij een verzoek om medewerking aan het wettelijke schuldsaneringstraject (WSNP) geldt dit uiteraard niet aangezien die procedure al met voldoende waarborgen omkleed is.</text:p>
          <text:p text:style-name="al">In aanvulling op de genoemde criteria zijn bij de toepassing van dit artikel onder meer de volgende overwegingen van belang: </text:p>
          <text:list text:style-name="id1-3-2-4-165">
            <text:list-item text:style-override="id1-3-2-4-165-1">
              <text:number>•</text:number>
              <text:p text:style-name="al">de financiële omstandigheden het aflossingsgedrag van de belanghebbende in het verleden;</text:p>
            </text:list-item>
            <text:list-item text:style-override="id1-3-2-4-165-2">
              <text:number>•</text:number>
              <text:p text:style-name="al">zijn huidige (financiële) omstandigheden en toekomstige verwachtingen;</text:p>
            </text:list-item>
            <text:list-item text:style-override="id1-3-2-4-165-3">
              <text:number>•</text:number>
              <text:p text:style-name="al">in hoeverre is sprake van een redelijke verhouding tussen het oorspronkelijke vorderingsbedrag en het restant vorderingsbedrag;</text:p>
            </text:list-item>
            <text:list-item text:style-override="id1-3-2-4-165-4">
              <text:number>•</text:number>
              <text:p text:style-name="al">de belanghebbende moet perspectief hebben op werk, dan wel dit perspectief kunnen behouden;</text:p>
            </text:list-item>
            <text:list-item text:style-override="id1-3-2-4-165-5">
              <text:number>•</text:number>
              <text:p text:style-name="al">er mag in beginsel geen sprake zijn van recidive. Hieraan ligt ten grondslag dat voorkomen moet worden dat een belanghebbende de mogelijkheid tot kwijtschelding kan beschouwen als een makkelijke wijze om zich te ontdoen van schulden. </text:p>
            </text:list-item>
          </text:list>
          <text:p text:style-name="al">
          <text:span text:style-name="nadrukvet">Artikel 5.9 Mogelijkheden en voorwaarden tot kwijtschelding bij schuldenproblematiek </text:span>
        </text:p>
          <text:p text:style-name="al">Wanneer een vordering door middel van een terugvorderingsbesluit is vastgelegd, kan er in een later stadium reden zijn om de vordering (gedeeltelijk) kwijt te schelden. </text:p>
          <text:p text:style-name="al">Alleen als er sprake is van een problematische schuldensituatie, waarin schuldregeling bijdraagt aan structurele oplossing kan het college op individuele basis besluiten tot gehele of gedeeltelijke kwijtschelding. Daarvoor is het vereist dat sprake is van een evenredige betaling van de vordering in vergelijking met de andere schuldeisers. Ook moet worden voldaan aan de criteria van de 'Gedragscode Schuldregeling van de Nederlandse Vereniging voor Volkskrediet'. Zo nodig kan worden overwogen om de inning gedurende de minnelijke schuldregeling tijdelijk op te schorten of een hoger percentage te vragen. </text:p>
          <text:p text:style-name="al">In bepaalde gevallen kan het bestaan van schulden de re-integratie van een belanghebbende in de weg staan. In de 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In dat geval moet een belanghebbende eerst naar Stimenz/PLANgroep worden verwezen om de schulden te saneren of te regelen.</text:p>
          <text:p text:style-name="al">
          <text:span text:style-name="nadrukvet">Artikel 5.10 Geen mogelijkheden tot buiten invordering stelling en kwijtschelding</text:span>
        </text:p>
          <text:p text:style-name="al">In dit artikel wordt beschreven wanneer er in de regel geen mogelijkheid tot buiten invordering stellen en/of kwijtschelding bestaat. Indien vorderingen worden gedekt door een zekerheidsrecht (pand of hypotheek), zijn de beleidsregels in dit hoofdstuk niet van toepassing. Die regelgeving is dusdanig specifiek – en biedt tevens een dusdanige garantie – dat die buiten de reikwijdte van deze beleidsregels vallen.</text:p>
          <text:p text:style-name="al">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text:p>
          <text:p text:style-name="al">
          <text:span text:style-name="nadrukcur">Paragraaf 3 Verhaal</text:span>
        </text:p>
          <text:p text:style-name="al">
          <text:span text:style-name="nadrukvet">Artikel 5.11 Aanvullende begripsbepalingen</text:span>
        </text:p>
          <text:p text:style-name="al">Dit artikel behoeft geen nadere toelichting.</text:p>
          <text:p text:style-name="al">
          <text:span text:style-name="nadrukvet">Artikel 5.12 Gebruikmaking van de wettelijke bevoegdheid</text:span>
        </text:p>
          <text:p text:style-name="al">Verhaalsrecht is gerelateerd aan de Participatiewet. De IOAW, IOAZ en het Bbz 2004 kennen de mogelijkheid tot verhaal niet.</text:p>
          <text:p text:style-name="al">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text:p>
          <text:p text:style-name="al">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p>
          <text:p text:style-name="al">Gelet op de in de praktijk nauwelijks of niet voorkomende situatie werd voorheen de keuze gemaakt om de kosten van kosten bijstand die verleend worden aan de jongmeerderjarige van 18 tot 21 jaar dat zijn onderhoudsplicht jegens zijn ouders niet of niet behoorlijk te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text:p>
          <text:p text:style-name="al">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text:p>
          <text:p text:style-name="al">Bijstandsvorderingen komen niet automatisch te vervallen bij het overlijden van de belanghebbende. Wanneer de belanghebbende een nalatenschap achterlaat, dienen de vorderingen te worden verhaald op deze nalatenschap. </text:p>
          <text:p text:style-name="al">
          <text:span text:style-name="nadrukvet">Artikel 5.13 Ambtshalve afzien van verhaal</text:span>
        </text:p>
          <text:p text:style-name="al">Uit doelmatigheidsoverwegingen en overeenkomstig de beleidsregels die gelden voor het terugvorderen van ten onrechte verleende bijstand, wordt een kruimelbedrag gehanteerd. </text:p>
          <text:p text:style-name="al">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00 niet te boven gaat.</text:p>
          <text:p text:style-name="al">Indien onderhoudsplichtige niet bereid is uit eigen beweging de opgelegde onderhoudsbijdrage te betalen of niet (tijdig) tot betaling overgaat, is verhaal in rechte de enige weg om tot dwanginvordering te kunnen komen. </text:p>
          <text:p text:style-name="al">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text:p>
          <text:p text:style-name="al">
          <text:span text:style-name="nadrukvet">Artikel 5.14 Kwijtschelding wegens schuldenproblematiek</text:span>
        </text:p>
          <text:p text:style-name="al">Wanneer een vordering door middel van een verhaalsbesluit is vastgelegd,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het schuldsaneringstraject niet naar behoren wordt doorlopen of afgesloten of achteraf blijkt dat de onderhoudsplichtige onjuiste informatie heeft verstrekt.</text:p>
          <text:p text:style-name="al">
          <text:span text:style-name="nadrukvet">Artikel 5.15 Ingangsdatum verhaalsbijdrage en financieel (her)onderzoek</text:span>
        </text:p>
          <text:p text:style-name="al">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text:p>
          <text:p text:style-name="al">
          <text:span text:style-name="nadrukvet">Artikel 5.16 Verhaal wegens een rechterlijke uitspraak</text:span>
        </text:p>
          <text:p text:style-name="al">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text:p>
          <text:p text:style-name="al">
          <text:span text:style-name="nadrukvet">Artikel 5.17 Beslaglegging</text:span>
        </text:p>
          <text:p text:style-name="al">Indien mogelijk wordt overgegaan tot (verrekening of) vereenvoudigd derdenbeslag. Pas wanneer dit niet mogelijk is, wordt de vordering in handen gesteld van een deurwaarder. Bij dwanginvordering is degene aan wie de verhaalsbijdrage is opgelegd verplicht het college informatie te verschaffen over zijn financiële en overige omstandigheden. Indien niet aan deze verplichting wordt voldaan en er een executoriale titel is, vervalt de bescherming van de beslagvrije voet totdat alsnog aan de inlichtingenplicht is voldaan.</text:p>
          <text:p text:style-name="al">
          <text:span text:style-name="nadrukvet">Hoofdstuk 6 Bestuurlijke boete </text:span>
        </text:p>
          <text:p text:style-name="al">
          <text:span text:style-name="nadrukvet">Artikel 6.1 Beoordeling bestuurlijke boete</text:span>
        </text:p>
          <text:p text:style-name="al">Met de Wet aanscherping handhaving- en sanctiebeleid SZW-wetgeving per 1 januari 2013 zijn verschillende wetten op het gebied van handhaving en sanctiebeleid geharmoniseerd en tegelijkertijd aangescherpt. Voor het college ging het om de Wet werk en bijstand (sinds 1 januari 2015: Participatiewet), de Wet inkomensvoorziening oudere en gedeeltelijk arbeidsongeschikte werkloze werknemers (IOAW) en de Wet inkomensvoorziening oudere en gedeeltelijk arbeidsongeschikte gewezen zelfstandigen (IOAZ). Indien sprake is van het schenden van de inlichtingenplicht, is het college verplicht tot het opleggen van een bestuurlijke boete.</text:p>
          <text:p text:style-name="al">De grootste wijzigingen per 1 januari 2017 zijn de aanpassing van artikel 18a van de PW en 20a van de IOAW en IOAZ. Daarnaast is er een nieuw boetebesluit sociale zekerheidswetten waarin diverse categorieën ten aanzien van de (verminderde) verwijtbaarheid zijn beschreven. Deze categorieën zijn voornamelijk ingegeven door de diverse uitspraken van de Centrale Raad van Beroep. Nu de gehele beoordelingswijze zowel in de wet als in genoemd boetebesluit sociale zekerheid is beschreven, ziet het college geen aanleiding om daarvoor nadere regels vast te stellen.</text:p>
          <text:p text:style-name="al">
          <text:span text:style-name="nadrukvet">Artikel 6.2 Afronding boete</text:span>
        </text:p>
          <text:p text:style-name="al">Omwille van een praktische en eenduidige uitvoering en ten gunste van de belanghebbende wordt de op te leggen boete naar beneden afgerond op een veelvoud van € 10. </text:p>
          <text:p text:style-name="al">
          <text:span text:style-name="nadrukvet">Artikel 6.3 Kwijtscheldingsmogelijkheden bij schuldenproblematiek</text:span>
        </text:p>
          <text:p text:style-name="al">Het college maakt gebruik van de bevoegdheid om een bestuurlijke boete op verzoek van de belanghebbende geheel of gedeeltelijk kwijt te schelden bij de medewerking aan een (minnelijke) schuldregeling. Uitgangspunt daarbij is dat de gemeente in ieder geval eenzelfde percentage van de (boete)vordering krijgt aangeboden als de andere schuldeisers. Bij het uitoefenen van deze bevoegdheid is het college gebonden aan de wettelijke voorwaarden en restricties (zoals genoemd in de artikel 18a, dertiende en veertiende lid, van de PW en artikel 20a, twaalfde en dertiende lid, van de IOAW en IOAZ). Daarin is bepaald dat bij de opgelegde boete geen sprake mag zijn geweest van opzet of grove schuld. Ook mag de belanghebbende in het jaar dat de boete is opgelegd, niet nogmaals de inlichtingenplicht hebben overtreden. Tot slot geldt de (wettelijke) restrictie dat het kwijtscheldingsbesluit wordt herzien of ingetrokken als de belanghebbende binnen vijf jaar na dat besluit de inlichtingenplicht opnieuw overtreedt. </text:p>
          <text:p text:style-name="al">Deze mogelijkheid tot kwijtschelding bestaat sinds 1 januari 2017. Vooralsnog bestaat er geen aanleiding voor een nadere invulling van deze bevoegdheid. </text:p>
          <text:p text:style-name="al">
          <text:span text:style-name="nadrukvet">Hoofdstuk 7 Slotbepalingen</text:span>
        </text:p>
          <text:p text:style-name="al">
          <text:span text:style-name="nadrukvet">Artikel 7.1 Onvoorziene omstandigheden</text:span>
        </text:p>
          <text:p text:style-name="al">Het college handelt in overeenstemming met deze beleidsregels, tenzij dat naar het oordeel van het college voor een of meer belanghebbenden gevolgen zou hebben die wegens dringende redenen of bijzondere omstandigheden onevenredig zijn in verhouding tot de met de beleidsregel te dienen uitgangspunten. In bijzondere gevallen dient, wanneer zich daartoe bijzondere omstandigheden voordoen, de mogelijkheid aanwezig te zijn om af te wijken van het gestelde in deze beleidsregels. </text:p>
          <text:p text:style-name="al">
          <text:span text:style-name="nadrukvet">Artikel 7.2 Intrekking oude beleidsregels en overgangsbepalingen </text:span>
        </text:p>
          <text:p text:style-name="al">Dit artikel behoeft geen nadere toelichting.</text:p>
          <text:p text:style-name="al">
          <text:span text:style-name="nadrukvet">Artikel 7.3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203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Besluit bijstandverlening zelfstandigen 2004]|[1.0:c:BWBR0015711&amp;g=2025-01-01</meta:user-defined>
    <meta:user-defined meta:name="DC.source">Wet gemeentelijke schuldhulpverlening]|[1.0:c:BWBR0031331&amp;g=2022-01-01</meta:user-defined>
    <meta:user-defined meta:name="DC.source">Wet aanscherping handhaving en sanctiebeleid SZW-wetgeving]|[1.0:c:BWBR0032087&amp;g=2020-01-01</meta:user-defined>
    <meta:user-defined meta:name="DC.source">Boetebesluit socialezekerheidswetten]|[1.0:c:BWBR0011708&amp;g=2018-11-14</meta:user-defined>
    <meta:user-defined meta:name="DC.source">Verzamelverordening Participatiewet, IOAW, IOAZ gemeente Voorst 2024]|[https://lokaleregelgeving.overheid.nl/CVDR728353/1</meta:user-defined>
    <meta:user-defined meta:name="OVERHEIDop.referentienummer">713296</meta:user-defined>
    <meta:user-defined meta:name="DCTERMS.alternative">Verzamelbeleidsregels Participatiewet, IOAW, IOAZ en aanverwante regelingen gemeente Voorst 2025</meta:user-defined>
    <dc:language>nl</dc:language>
    <meta:user-defined meta:name="OVERHEIDop.locatietype/OVERHEIDop.gebiedsmarkering">Gemeente</meta:user-defined>
    <meta:user-defined meta:name="DC.title">Verzamelbeleidsregels Participatiewet, IOAW, IOAZ en aanverwante regelingen gemeente Voorst 2025</meta:user-defined>
    <meta:user-defined meta:name="DCTERMS.W3CDTF/DCTERMS.available">2025-08-19</meta:user-defined>
    <meta:user-defined meta:name="DCTERMS.W3CDTF/OVERHEIDop.jaargang">2025</meta:user-defined>
    <meta:user-defined meta:name="OVERHEIDop.publicationIssue">362038</meta:user-defined>
    <meta:user-defined meta:name="OVERHEIDop.betreftRegeling">CVDR743430_1</meta:user-defined>
    <meta:user-defined meta:name="xs:date/OVERHEIDop.startdatum">2025-08-20</meta:user-defined>
    <meta:user-defined meta:name="OVERHEIDop.GmbID/DC.identifier">gmb-2025-362038</meta:user-defined>
    <meta:user-defined meta:name="OVERHEIDop.versieInformatie"/>
  </office:meta>
</office:document-meta>
</file>