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wijzigen van bestaande voorgevel van het winkelpand, Nieuwstraat 27, 5111 CV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7 augustus 2025 </text:span></text:span>besloten om de wettelijke beslistermijn voor de aanvraag voor een omgevingsvergunning voor het wijzigen van bestaande voorgevel van het winkelpand op het adres Nieuwstraat 27, 5111 CV Baarle-Nassau te verlengen voor een periode van 6 weken (11135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203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569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wijzigen van bestaande voorgevel van het winkelpand, Nieuwstraat 27, 5111 CV Baarle-Nassau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35</meta:user-defined>
    <meta:user-defined meta:name="OVERHEIDop.GmbID/DC.identifier">gmb-2025-362035</meta:user-defined>
    <meta:user-defined meta:name="OVERHEIDop.versieInformatie"/>
  </office:meta>
</office:document-meta>
</file>