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bouwen van een vrijstaande woning bij Doggersvaart 2 op kavel A (perceel C14602), Doggersvaart 2 1784PE Den Helder,  [HDR00C14602]  Den Helder C 1460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Doggersvaart 2 1784PE Den Helder,  [HDR00C14602]  Den Helder C 14602  , bouwen van een vrijstaande woning bij Doggersvaart 2 op kavel A (perceel C14602)
				</text:p>
            <text:p text:style-name="common-al">Datum ontvangst: 04-08-2025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20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8-0004</meta:user-defined>
    <meta:user-defined meta:name="DCTERMS.abstract">bouwen van een vrijstaande woning bij Doggersvaart 2 op kavel A (perceel C1460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bouwen van een vrijstaande woning bij Doggersvaart 2 op kavel A (perceel C14602), Doggersvaart 2 1784PE Den Helder,  [HDR00C14602]  Den Helder C 14602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33</meta:user-defined>
    <meta:user-defined meta:name="OVERHEIDop.GmbID/DC.identifier">gmb-2025-362033</meta:user-defined>
    <meta:user-defined meta:name="OVERHEIDop.versieInformatie"/>
  </office:meta>
</office:document-meta>
</file>