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woontoren Kralenbe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 en verplanten van 4 bomen</text:p>
            <text:p text:style-name="common-al">Besluit: verleend</text:p>
            <text:p text:style-name="common-al">Besluit verzonden op: 14-08-2025</text:p>
            <text:p text:style-name="common-al">Zaakadres: nabij woontoren Kralenbeek Amsterdam</text:p>
            <text:p text:style-name="common-al">Zaaknummer: Z2025-020049</text:p>
            <text:p text:style-name="common-al">DSO-nummer: 2025050801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004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049</meta:user-defined>
    <meta:user-defined meta:name="DCTERMS.abstract">kappen van 5 bomen en verplant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woontoren Kralenbeek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31</meta:user-defined>
    <meta:user-defined meta:name="OVERHEIDop.GmbID/DC.identifier">gmb-2025-362031</meta:user-defined>
    <meta:user-defined meta:name="OVERHEIDop.versieInformatie"/>
  </office:meta>
</office:document-meta>
</file>