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't BreukeleveenseMeentje 10, 1231L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ugustus 2025 een Sloopmelding ontvangen voor de locatie 't BreukeleveenseMeentje 10, 1231LM Loosdrecht. De melding is geregistreerd onder zaaknummer Z2025-0000097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20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77</meta:user-defined>
    <meta:user-defined meta:name="DCTERMS.abstract">Betreft: Melding op locatie 't BreukeleveenseMeentje 10, 1231LM Loosdrecht </meta:user-defined>
    <dc:language>nl</dc:language>
    <meta:user-defined meta:name="OVERHEIDop.locatietype/OVERHEIDop.gebiedsmarkering">Vlak</meta:user-defined>
    <meta:user-defined meta:name="DC.title">Kennisgeving ontvangst melding, 't BreukeleveenseMeentje 10, 1231LM Loosdrech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24</meta:user-defined>
    <meta:user-defined meta:name="OVERHEIDop.GmbID/DC.identifier">gmb-2025-362024</meta:user-defined>
    <meta:user-defined meta:name="OVERHEIDop.versieInformatie"/>
  </office:meta>
</office:document-meta>
</file>