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dichtzetten van 3 gevelopeningen, Stationsplein 6, 7511 J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4 augustus 2025 hebben wij een aanvraag ontvangen voor het dichtzetten van 3 gevelopeningen op de locatie Stationsplein 6, 7511 JD Enschede. De aanvraag is geregistreerd onder zaaknummer 0153Z20250815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0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50000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dichtzetten van 3 gevelopeningen, Stationsplein 6, 7511 JD Enschede</meta:user-defined>
    <meta:user-defined meta:name="DCTERMS.W3CDTF/DCTERMS.available">2025-08-27</meta:user-defined>
    <meta:user-defined meta:name="DCTERMS.W3CDTF/OVERHEIDop.jaargang">2025</meta:user-defined>
    <meta:user-defined meta:name="OVERHEIDop.publicationIssue">362022</meta:user-defined>
    <meta:user-defined meta:name="OVERHEIDop.GmbID/DC.identifier">gmb-2025-362022</meta:user-defined>
    <meta:user-defined meta:name="OVERHEIDop.versieInformatie"/>
  </office:meta>
</office:document-meta>
</file>