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rehouse bestaande uit 4 magazijnen aan Runnenbergweg 31, 8171MC Vaassen (13397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een warehouse bestaande uit 4 magazijnen aan Runnenbergweg 31, 8171MC Vaassen. </text:p>
            <text:p text:style-name="common-al">Datum aanvraag:  13-08-2025</text:p>
            <text:p text:style-name="common-al">Zaaknummer : 133979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02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5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realiseren van een warehouse bestaande uit 4 magazijnen aan Runnenbergweg 31, 8171MC Vaassen (1339793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21</meta:user-defined>
    <meta:user-defined meta:name="OVERHEIDop.GmbID/DC.identifier">gmb-2025-362021</meta:user-defined>
    <meta:user-defined meta:name="OVERHEIDop.versieInformatie"/>
  </office:meta>
</office:document-meta>
</file>