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van houtwallen nabij de Holtweg, Punthuizerweg, Beuningerveldweg en Mensmanweg te Beuningen </text:p>
      <text:section text:name="zakelijke-mededeling_id1-3-2" text:style-name="zakelijke-mededeling">
        <text:section text:name="zakelijke-mededeling-tekst_id1-3-2-1" text:style-name="zakelijke-mededeling-tekst">
          <text:section text:name="tekst_id1-3-2-1-1" text:style-name="tekst">
            <text:p text:style-name="common-al">Woensdag 29 jan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van houtwallen op 4 locaties in het buitengebied van Beuningen kadastraal bekend als gemeente Losser, sectie P, nummers 499, 267, 232 en 230, nabij de Holtweg, Punthuizerweg, Beuningerveldweg en Mensmanweg, zaaknummer 0168Z2024007053.</text:p>
              </text:list-item>
            </text:list>
            <text:p text:style-name="common-al">Datum bekendmaking 23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2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705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dunnen van houtwallen nabij de Holtweg, Punthuizerweg, Beuningerveldweg en Mensmanweg te Beuningen</meta:user-defined>
    <meta:user-defined meta:name="DCTERMS.W3CDTF/DCTERMS.available">2025-01-29</meta:user-defined>
    <meta:user-defined meta:name="DCTERMS.W3CDTF/OVERHEIDop.jaargang">2025</meta:user-defined>
    <meta:user-defined meta:name="OVERHEIDop.publicationIssue">36202</meta:user-defined>
    <meta:user-defined meta:name="OVERHEIDop.GmbID/DC.identifier">gmb-2025-36202</meta:user-defined>
    <meta:user-defined meta:name="OVERHEIDop.versieInformatie"/>
  </office:meta>
</office:document-meta>
</file>