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richtstraat 20 1107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Besluit: verleend</text:p>
            <text:p text:style-name="common-al">Besluit verzonden op: 14-08-2025</text:p>
            <text:p text:style-name="common-al">Zaakadres: Trichtstraat 20 1107PK Amsterdam</text:p>
            <text:p text:style-name="common-al">Zaaknummer: Z2025-018961</text:p>
            <text:p text:style-name="common-al">DSO-nummer: 20250429020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896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01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1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1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961</meta:user-defined>
    <meta:user-defined meta:name="DCTERMS.abstract">veranderen en vergroten van de woning met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richtstraat 20 1107PK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18</meta:user-defined>
    <meta:user-defined meta:name="OVERHEIDop.GmbID/DC.identifier">gmb-2025-362018</meta:user-defined>
    <meta:user-defined meta:name="OVERHEIDop.versieInformatie"/>
  </office:meta>
</office:document-meta>
</file>