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treffen van brandveiligheidsmaatregelen in gebouw 345, Rijksweg 121, 5121 RD Rijen, Verzoeklocatie 2025071400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4-07-2025 een aanvraag omgevingsvergunning hebben ontvangen voor het treffen van brandveiligheidsmaatregelen in gebouw 345 op het adres Rijksweg 121, 5121 RD Rijen (111802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201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1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1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1180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treffen van brandveiligheidsmaatregelen in gebouw 345, Rijksweg 121, 5121 RD Rijen, Verzoeklocatie 2025071400920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16</meta:user-defined>
    <meta:user-defined meta:name="OVERHEIDop.GmbID/DC.identifier">gmb-2025-362016</meta:user-defined>
    <meta:user-defined meta:name="OVERHEIDop.versieInformatie"/>
  </office:meta>
</office:document-meta>
</file>