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Ellingtonstraat 26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is een melding ontvangen waarvoor geen vergunningsplicht geldt voor de locatie Ellingtonstraat 26 (parkeerplaatsen nabij). De melding is geregistreerd onder zaaknummer Z2025-00007651. De melding betreft:</text:p>
            <text:list text:style-name="id1-3-2-1-1-2">
              <text:list-item text:style-override="id1-3-2-1-1-2-1">
                <text:number>•</text:number>
                <text:p text:style-name="al">Buurtfeest Ellingtonstraat, op de parkeerplaatsen ter hoogte van Ellingtonstraat 26 op 13 september 2025 van 16.45 tot 22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200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0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0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651</meta:user-defined>
    <meta:user-defined meta:name="DCTERMS.abstract">Betreft: Melding op locatie Ellingtonstraat 26</meta:user-defined>
    <dc:language>nl</dc:language>
    <meta:user-defined meta:name="OVERHEIDop.locatietype/OVERHEIDop.gebiedsmarkering">Vlak</meta:user-defined>
    <meta:user-defined meta:name="DC.title">Melding klein evenement Ellingtonstraat 26 in Zwijndrech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06</meta:user-defined>
    <meta:user-defined meta:name="OVERHEIDop.GmbID/DC.identifier">gmb-2025-362006</meta:user-defined>
    <meta:user-defined meta:name="OVERHEIDop.versieInformatie"/>
  </office:meta>
</office:document-meta>
</file>