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Derde Kerstdagloop, Beuke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Derde Kerstdagloop</text:p>
            <text:p text:style-name="common-al">Datum: 27 december 2025</text:p>
            <text:p text:style-name="common-al">Locatie: Beukenlaan 9</text:p>
            <text:p text:style-name="common-al">Dossiernummer: 468869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199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9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9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Derde Kerstdagloop, Beukenlaan 9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92</meta:user-defined>
    <meta:user-defined meta:name="OVERHEIDop.GmbID/DC.identifier">gmb-2025-361992</meta:user-defined>
    <meta:user-defined meta:name="OVERHEIDop.versieInformatie"/>
  </office:meta>
</office:document-meta>
</file>