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1, 9921 PA,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heeft de gemeente Eemsdelta besloten om de beslistermijn van de aanvraag met zaaknummer Z2025-00002832 voor het uitvoeren van herstelwerkzaamheden op de locatie Hoofdstraat 1, 9921 PA, Sted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99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832</meta:user-defined>
    <meta:user-defined meta:name="DCTERMS.abstract">Kennisgeving verlenging beslistermijn voor het uitvoeren van herstelwerkzaamheden op de locatie Hoofdstraat 1, 9921 PA, Stedum 15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Hoofdstraat 1, 9921 PA, Sted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1991</meta:user-defined>
    <meta:user-defined meta:name="OVERHEIDop.GmbID/DC.identifier">gmb-2025-361991</meta:user-defined>
    <meta:user-defined meta:name="OVERHEIDop.versieInformatie"/>
  </office:meta>
</office:document-meta>
</file>