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Jan Janssen Classic,  Papendallaan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Jan Janssen Classic</text:p>
            <text:p text:style-name="common-al">Datum: 13 september 2025</text:p>
            <text:p text:style-name="common-al">Locatie: Papendallaan 40</text:p>
            <text:p text:style-name="common-al">Dossiernummer:4971831</text:p>
            <text:p text:style-name="common-al">Verzenddatum besluit: 14 augustus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199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9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9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Jan Janssen Classic,  Papendallaan 40</meta:user-defined>
    <meta:user-defined meta:name="DCTERMS.W3CDTF/DCTERMS.available">2025-08-19</meta:user-defined>
    <meta:user-defined meta:name="DCTERMS.W3CDTF/OVERHEIDop.jaargang">2025</meta:user-defined>
    <meta:user-defined meta:name="OVERHEIDop.publicationIssue">361990</meta:user-defined>
    <meta:user-defined meta:name="OVERHEIDop.GmbID/DC.identifier">gmb-2025-361990</meta:user-defined>
    <meta:user-defined meta:name="OVERHEIDop.versieInformatie"/>
  </office:meta>
</office:document-meta>
</file>