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transportverdeelstation en hiervoor afwijken van regels omgevingsplan en hebben uitweg aan de Deurningerstraat nabij 320 in Hengelo.</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gemeente een aanvraag ontvangen voor een Omgevingsvergunning voor het plaatsen van een transportverdeelstation en hiervoor afwijken van regels in het omgevingsplan en voor het hebben van een uitweg op locatie Deurningerstraat nabij 320 in Hengelo. De aanvraag is geregistreerd onder zaaknummer Z2025-00003074.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item text:style-override="id1-3-2-1-1-2-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198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8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8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3074</meta:user-defined>
    <meta:user-defined meta:name="DCTERMS.abstract">Betreft: Aanvraag op locatie Deurningerstraat nabij 320 in Hengelo</meta:user-defined>
    <dc:language>nl</dc:language>
    <meta:user-defined meta:name="OVERHEIDop.locatietype/OVERHEIDop.gebiedsmarkering">Vlak</meta:user-defined>
    <meta:user-defined meta:name="DC.title">Kennisgeving ontvangst vergunningaanvraag; plaatsen transportverdeelstation en hiervoor afwijken van regels omgevingsplan en hebben uitweg aan de Deurningerstraat nabij 320 in Hengelo.</meta:user-defined>
    <meta:user-defined meta:name="DCTERMS.W3CDTF/DCTERMS.available">2025-08-26</meta:user-defined>
    <meta:user-defined meta:name="DCTERMS.W3CDTF/OVERHEIDop.jaargang">2025</meta:user-defined>
    <meta:user-defined meta:name="OVERHEIDop.publicationIssue">361989</meta:user-defined>
    <meta:user-defined meta:name="OVERHEIDop.GmbID/DC.identifier">gmb-2025-361989</meta:user-defined>
    <meta:user-defined meta:name="OVERHEIDop.versieInformatie"/>
  </office:meta>
</office:document-meta>
</file>