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tationsplein 3F 2011LR Haarlem, 0392-2025-0076710, het bouwen van een AHtogo winkel in een bestaand pand, verzonden 15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6198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8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76710</meta:user-defined>
    <meta:user-defined meta:name="DCTERMS.abstract">het bouwen van een AHtogo winkel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tationsplein 3F 2011LR Haarlem, 0392-2025-0076710, het bouwen van een AHtogo winkel in een bestaand pand, verzonden 15-08-2025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988</meta:user-defined>
    <meta:user-defined meta:name="OVERHEIDop.GmbID/DC.identifier">gmb-2025-361988</meta:user-defined>
    <meta:user-defined meta:name="OVERHEIDop.versieInformatie"/>
  </office:meta>
</office:document-meta>
</file>