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leggen van een skatepark met toegangspad, lichtmasten, graffiti scherm en landschappelijke inpassing,  (GZE00) M 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leggen van een skatepark met toegangspad, lichtmasten, graffiti scherm en landschappelijke inpassing op het adres  (GZE00) M 366. Verzenddatum besluit 15-08-2025 (111528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19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89</meta:user-defined>
    <dc:language>nl</dc:language>
    <meta:user-defined meta:name="OVERHEIDop.locatietype/OVERHEIDop.gebiedsmarkering">Perceel</meta:user-defined>
    <meta:user-defined meta:name="DC.title">Besluit omgevingsvergunning is verleend, het aanleggen van een skatepark met toegangspad, lichtmasten, graffiti scherm en landschappelijke inpassing,  (GZE00) M 366</meta:user-defined>
    <meta:user-defined meta:name="DCTERMS.W3CDTF/DCTERMS.available">2025-08-19</meta:user-defined>
    <meta:user-defined meta:name="DCTERMS.W3CDTF/OVERHEIDop.jaargang">2025</meta:user-defined>
    <meta:user-defined meta:name="OVERHEIDop.publicationIssue">361983</meta:user-defined>
    <meta:user-defined meta:name="OVERHEIDop.GmbID/DC.identifier">gmb-2025-361983</meta:user-defined>
    <meta:user-defined meta:name="OVERHEIDop.versieInformatie"/>
  </office:meta>
</office:document-meta>
</file>