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eizoensopening Posttheater, Rosendaalse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eizoensopening Posttheater</text:p>
            <text:p text:style-name="common-al">Datum: 26 t/m 28 september 2025</text:p>
            <text:p text:style-name="common-al">Locatie: Rosendaalsestraat 27</text:p>
            <text:p text:style-name="common-al">Dossiernummer: 4665814</text:p>
            <text:p text:style-name="common-al">Verzenddatum besluit: 14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98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eizoensopening Posttheater, Rosendaalsestraat 27</meta:user-defined>
    <meta:user-defined meta:name="DCTERMS.W3CDTF/DCTERMS.available">2025-08-19</meta:user-defined>
    <meta:user-defined meta:name="DCTERMS.W3CDTF/OVERHEIDop.jaargang">2025</meta:user-defined>
    <meta:user-defined meta:name="OVERHEIDop.publicationIssue">361982</meta:user-defined>
    <meta:user-defined meta:name="OVERHEIDop.GmbID/DC.identifier">gmb-2025-361982</meta:user-defined>
    <meta:user-defined meta:name="OVERHEIDop.versieInformatie"/>
  </office:meta>
</office:document-meta>
</file>