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laan 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ntincklaan 47C, 3039KH, plaatsen van 12 zonnepanelen op het voordakvlak van een woningblok (aanvraagdatum 08-08-2025, dossiernummer OMV.25.08.000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9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incklaan 47C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80</meta:user-defined>
    <meta:user-defined meta:name="OVERHEIDop.GmbID/DC.identifier">gmb-2025-361980</meta:user-defined>
    <meta:user-defined meta:name="OVERHEIDop.versieInformatie"/>
  </office:meta>
</office:document-meta>
</file>