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Torenstraat 10-10A 3764CM Soest, vergroten van een twee-aaneen gebouwde woning aan de achterzijde over twe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8-2025 besloten om de beslistermijn voor de aanvraag met zaaknummer 1247453 voor een omgevingsvergunning voor het vergroten van een twee-aaneen gebouwde woning aan de achterzijde over twee verdiepingen op locatie Torenstraat 10-10A, 3764CM Soest te verlengen voor een periode van maximaal 6 weken.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197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7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7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7453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Torenstraat 10-10A 3764CM Soest, vergroten van een twee-aaneen gebouwde woning aan de achterzijde over twee verdiep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76</meta:user-defined>
    <meta:user-defined meta:name="OVERHEIDop.GmbID/DC.identifier">gmb-2025-361976</meta:user-defined>
    <meta:user-defined meta:name="OVERHEIDop.versieInformatie"/>
  </office:meta>
</office:document-meta>
</file>