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zar en rommelmarkt Kolderveen 27-09-2025 |, Kolderveen 50, 7948 N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azar en rommelmarkt Kolderveen 27-09-2025 | aan de Kolderveen 50, 7948 NK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7-2025. We nemen waarschijnlijk voor 01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197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88737</meta:user-defined>
    <dc:language>nl</dc:language>
    <meta:user-defined meta:name="OVERHEIDop.locatietype/OVERHEIDop.gebiedsmarkering">Punt</meta:user-defined>
    <meta:user-defined meta:name="DC.title">Aanvraag Evenementenvergunning, Bazar en rommelmarkt Kolderveen 27-09-2025 |, Kolderveen 50, 7948 NK Nijeve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71</meta:user-defined>
    <meta:user-defined meta:name="OVERHEIDop.GmbID/DC.identifier">gmb-2025-361971</meta:user-defined>
    <meta:user-defined meta:name="OVERHEIDop.versieInformatie"/>
  </office:meta>
</office:document-meta>
</file>