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urvivalgroep Jan in ’t Touw, survival IJzevoorde, 9 maart 2025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urvivalgroep Jan in ’t Touw voor een survival in IJzevoorde op zondag 9 maart 2025. Daarom is de Loordijk op deze afgesloten van 09.00 uur tot 16.00 uur. 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19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922675</meta:user-defined>
    <dc:language>nl</dc:language>
    <meta:user-defined meta:name="OVERHEIDop.locatietype/OVERHEIDop.gebiedsmarkering">Buurt</meta:user-defined>
    <meta:user-defined meta:name="DC.title">Survivalgroep Jan in ’t Touw, survival IJzevoorde, 9 maart 2025, vergunning verleend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197</meta:user-defined>
    <meta:user-defined meta:name="OVERHEIDop.GmbID/DC.identifier">gmb-2025-36197</meta:user-defined>
    <meta:user-defined meta:name="OVERHEIDop.versieInformatie"/>
  </office:meta>
</office:document-meta>
</file>