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ookkanaal aan de gevel van het dakterras van de woning op het perceel Weteringkade 100, 3826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ookkanaal aan de gevel van het dakterras van de woning op het perceel Weteringkade 100, 3826 BJ Amersfoort</text:span>
          </text:p>
            <text:p text:style-name="common-al">De Gemeente Amersfoort heeft op 15-08-2025  een omgevingsvergunning verleend voor het plaatsen van een rookkanaal aan de gevel van het dakterras van de woning op het perceel Weteringkade 100, 3826 BJ Amersfoort, met kenmerk CLZ-0002445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96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54</meta:user-defined>
    <dc:language>nl</dc:language>
    <meta:user-defined meta:name="OVERHEIDop.locatietype/OVERHEIDop.gebiedsmarkering">Punt</meta:user-defined>
    <meta:user-defined meta:name="DC.title">Verleende omgevingsvergunning voor het plaatsen van een rookkanaal aan de gevel van het dakterras van de woning op het perceel Weteringkade 100, 3826 BJ Amersfoort</meta:user-defined>
    <meta:user-defined meta:name="DCTERMS.W3CDTF/DCTERMS.available">2025-08-19</meta:user-defined>
    <meta:user-defined meta:name="DCTERMS.W3CDTF/OVERHEIDop.jaargang">2025</meta:user-defined>
    <meta:user-defined meta:name="OVERHEIDop.publicationIssue">361968</meta:user-defined>
    <meta:user-defined meta:name="OVERHEIDop.GmbID/DC.identifier">gmb-2025-361968</meta:user-defined>
    <meta:user-defined meta:name="OVERHEIDop.versieInformatie"/>
  </office:meta>
</office:document-meta>
</file>