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laan 13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ergselaan 130B, 3037CG, realiseren van een dakterras (aanvraagdatum 07-08-2025, dossiernummer OMV.25.08.0007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196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6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6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ergselaan 130B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967</meta:user-defined>
    <meta:user-defined meta:name="OVERHEIDop.GmbID/DC.identifier">gmb-2025-361967</meta:user-defined>
    <meta:user-defined meta:name="OVERHEIDop.versieInformatie"/>
  </office:meta>
</office:document-meta>
</file>