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235, 2583 T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5-339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235, 2583 T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96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6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6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938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Westduinweg 235, 2583 TL 's-Gravenhag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65</meta:user-defined>
    <meta:user-defined meta:name="OVERHEIDop.GmbID/DC.identifier">gmb-2025-361965</meta:user-defined>
    <meta:user-defined meta:name="OVERHEIDop.versieInformatie"/>
  </office:meta>
</office:document-meta>
</file>