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Vollenhovenstraat 19, 3016BG, aanbrengen van nieuwe verlichte belettering (aanvraagdatum 04-08-2025, dossiernummer OMV.25.08.000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9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Van Vollenhovenstraat 1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64</meta:user-defined>
    <meta:user-defined meta:name="OVERHEIDop.GmbID/DC.identifier">gmb-2025-361964</meta:user-defined>
    <meta:user-defined meta:name="OVERHEIDop.versieInformatie"/>
  </office:meta>
</office:document-meta>
</file>