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aan Rustenburgerpad 23, 2342C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ustenburgerpad 23, 2342CV Oegstgeest - aanleggen kabelgoot in openbaar gebied (14-08-2025/ Z/25/21924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196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6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6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9249</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aan Rustenburgerpad 23, 2342CV Oegstgeest</meta:user-defined>
    <meta:user-defined meta:name="DCTERMS.W3CDTF/DCTERMS.available">2025-08-19</meta:user-defined>
    <meta:user-defined meta:name="DCTERMS.W3CDTF/OVERHEIDop.jaargang">2025</meta:user-defined>
    <meta:user-defined meta:name="OVERHEIDop.externeBijlage">OEGSTGEEST_202508_GFO_ZAKEN_825162_00. Omgeving...|exb-2025-30531</meta:user-defined>
    <meta:user-defined meta:name="OVERHEIDop.publicationIssue">361963</meta:user-defined>
    <meta:user-defined meta:name="OVERHEIDop.GmbID/DC.identifier">gmb-2025-361963</meta:user-defined>
    <meta:user-defined meta:name="OVERHEIDop.versieInformatie"/>
  </office:meta>
</office:document-meta>
</file>