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alvanistraat 9 1098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 van een boom in de achtertuin</text:p>
            <text:p text:style-name="common-al">Besluit: verleend</text:p>
            <text:p text:style-name="common-al">Besluit verzonden op: 14-08-2025</text:p>
            <text:p text:style-name="common-al">Zaakadres: Galvanistraat 9 1098NL Amsterdam</text:p>
            <text:p text:style-name="common-al">Zaaknummer: Z2025-026377</text:p>
            <text:p text:style-name="common-al">DSO-nummer: 20250618012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637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96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6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6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377</meta:user-defined>
    <meta:user-defined meta:name="DCTERMS.abstract">kap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alvanistraat 9 1098NL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60</meta:user-defined>
    <meta:user-defined meta:name="OVERHEIDop.GmbID/DC.identifier">gmb-2025-361960</meta:user-defined>
    <meta:user-defined meta:name="OVERHEIDop.versieInformatie"/>
  </office:meta>
</office:document-meta>
</file>