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16-GPP-Vermeulenstraat 46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20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ermeulenstraat 46 te Tilburg een aanvraag is gedaan voor het creëren van een algemene gehandicaptenparkeerplaats;</text:p>
              </text:list-item>
              <text:list-item text:style-override="id1-3-2-2-1-5-3">
                <text:number>•</text:number>
                <text:p text:style-name="al">hier een fysiotherapie is gevestigd met patiënten die soms slecht ter been zijn;</text:p>
              </text:list-item>
              <text:list-item text:style-override="id1-3-2-2-1-5-4">
                <text:number>•</text:number>
                <text:p text:style-name="al">er nu geen gehandicaptenparkeerplaats aanwezig is;</text:p>
              </text:list-item>
              <text:list-item text:style-override="id1-3-2-2-1-5-5">
                <text:number>•</text:number>
                <text:p text:style-name="al">bij deze algemene gehandicaptenparkeerplaatsen een beperking wordt ingesteld van Ma t/m Vr van 08:00 tot 17:00;</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locatie voor Vermeulenstraat 46 te Tilburg door het plaatsen van een verkeersbord E6 (gehandicaptenparkeerplaats) van bijlage 1 van het Reglement verkeersregels en verkeerstekens 1990, en een onderbord “Ma t/m Vr van 08h tot 17h”, zoals is aangegeven op de aan dit besluit gehechte tekening:</text:p>
            <text:list text:style-name="id1-3-2-2-1-11">
              <text:list-item text:style-override="id1-3-2-2-1-11-1">
                <text:number>•</text:number>
                <text:p text:style-name="al">Vermeulenstraat 46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95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Vermeulenstraat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16-GPP-Vermeulenstraat 46 algemeen</meta:user-defined>
    <meta:user-defined meta:name="DCTERMS.abstract">Het creëren van een algemene gehandicaptenparkeerplaats op de dichtstbijzijnde beschikbare locatie voor Vermeulenstraat 46 te Tilburg door het plaatsen van een verkeersbord E6 en een onderbord Ma t/m Vr van 08h tot 17h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16-GPP-Vermeulenstraat 46 algemeen</meta:user-defined>
    <meta:user-defined meta:name="DCTERMS.W3CDTF/DCTERMS.available">2025-08-20</meta:user-defined>
    <meta:user-defined meta:name="OVERHEIDop.externeBijlage">Vermeulenstraat 46 (GPP algemeen)|exb-2025-30530</meta:user-defined>
    <meta:user-defined meta:name="DCTERMS.W3CDTF/OVERHEIDop.jaargang">2025</meta:user-defined>
    <meta:user-defined meta:name="OVERHEIDop.publicationIssue">361958</meta:user-defined>
    <meta:user-defined meta:name="OVERHEIDop.GmbID/DC.identifier">gmb-2025-361958</meta:user-defined>
    <meta:user-defined meta:name="OVERHEIDop.versieInformatie"/>
  </office:meta>
</office:document-meta>
</file>