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plein 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Ambachtsplein 209, 3068GV, organisatie evenement voor een pleinbioscoop. Dit evenement vindt plaats op zaterdag 6 september 2025. De instandhoudingstermijn van de omgevingsvergunning wordt bepaald op: - Opbouw: zaterdag 6 september 2025 van 17:00 tot 19:00 - Evenement: zaterdag 6 zaterdag september 2025 van 19:30 tot 22:30 - Afbouw: zaterdag 6 september 2025 om 23:00 (Grondslag: Ow, artikel 5.36) (datum besluit 15-08-2025, op dezelfde dag verzonden, dossiernummer OMV.25.07.0052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95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5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5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mbachtsplein 209</meta:user-defined>
    <meta:user-defined meta:name="DCTERMS.W3CDTF/DCTERMS.available">2025-08-19</meta:user-defined>
    <meta:user-defined meta:name="DCTERMS.W3CDTF/OVERHEIDop.jaargang">2025</meta:user-defined>
    <meta:user-defined meta:name="OVERHEIDop.publicationIssue">361954</meta:user-defined>
    <meta:user-defined meta:name="OVERHEIDop.GmbID/DC.identifier">gmb-2025-361954</meta:user-defined>
    <meta:user-defined meta:name="OVERHEIDop.versieInformatie"/>
  </office:meta>
</office:document-meta>
</file>