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168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5</text:p>
            <text:p text:style-name="common-al">Kenmerk: Z2025-000016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19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87</meta:user-defined>
    <meta:user-defined meta:name="DCTERMS.abstract">Rijksstraatweg 168, 7395MD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Rijksstraatweg 168, 7395MD Teu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52</meta:user-defined>
    <meta:user-defined meta:name="OVERHEIDop.GmbID/DC.identifier">gmb-2025-361952</meta:user-defined>
    <meta:user-defined meta:name="OVERHEIDop.versieInformatie"/>
  </office:meta>
</office:document-meta>
</file>