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Bouwdorp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hebben vergunning verleend aan Stichting Bouwdorp Veenendaal voor het organiseren van het evenement Bouwdorp in de periode van maandag 25 augustus tot en met donderdag 28 augustus 2025.</text:p>
            <text:p text:style-name="common-al"/>
            <text:p text:style-name="common-al">Tijden evenement:</text:p>
            <text:list text:style-name="id1-3-2-1-1-4">
              <text:list-item text:style-override="id1-3-2-1-1-4-1">
                <text:number>.</text:number>
                <text:p text:style-name="al">Maandag, dinsdag, woensdag en donderdag van 09.00 – 16.00 uur</text:p>
              </text:list-item>
              <text:list-item text:style-override="id1-3-2-1-1-4-2">
                <text:number>.</text:number>
                <text:p text:style-name="al">Woensdag van 19.00 – 22.00 uur</text:p>
              </text:list-item>
              <text:list-item text:style-override="id1-3-2-1-1-4-3">
                <text:number>.</text:number>
                <text:p text:style-name="al">Donderdag van 19.00 – 20.00 uur</text:p>
                <text:p text:style-name="al"/>
              </text:list-item>
            </text:list>
            <text:p text:style-name="common-al">Op- en afbouw evenement:</text:p>
            <text:list text:style-name="id1-3-2-1-1-6">
              <text:list-item text:style-override="id1-3-2-1-1-6-1">
                <text:number>.</text:number>
                <text:p text:style-name="al">De opbouw vindt plaats van woensdag 20 augustus t/m zaterdag 23 augustus 2025 vanaf 07.00 uur en aansluitend op zondag 24 augustus 2025 vanaf 13.00 uur</text:p>
              </text:list-item>
              <text:list-item text:style-override="id1-3-2-1-1-6-2">
                <text:number>.</text:number>
                <text:p text:style-name="al">De afbouw vindt plaats op vrijdag 29 augustus 2025 vanaf 07.00 uur</text:p>
                <text:p text:style-name="al"/>
              </text:list-item>
            </text:list>
            <text:p text:style-name="common-al">Het evenement bevat de volgende onderdelen: </text:p>
            <text:list text:style-name="id1-3-2-1-1-8">
              <text:list-item text:style-override="id1-3-2-1-1-8-1">
                <text:number>.</text:number>
                <text:p text:style-name="al">het timmeren van hutjes en knutselen voor en door kinderen;</text:p>
              </text:list-item>
              <text:list-item text:style-override="id1-3-2-1-1-8-2">
                <text:number>.</text:number>
                <text:p text:style-name="al">sport en spel</text:p>
              </text:list-item>
              <text:list-item text:style-override="id1-3-2-1-1-8-3">
                <text:number>.</text:number>
                <text:p text:style-name="al">het plaatsen van een springkussen</text:p>
              </text:list-item>
              <text:list-item text:style-override="id1-3-2-1-1-8-4">
                <text:number>.</text:number>
                <text:p text:style-name="al">filmactiviteiten</text:p>
              </text:list-item>
              <text:list-item text:style-override="id1-3-2-1-1-8-5">
                <text:number>.</text:number>
                <text:p text:style-name="al">plaatsen van tenten</text:p>
              </text:list-item>
              <text:list-item text:style-override="id1-3-2-1-1-8-6">
                <text:number>.</text:number>
                <text:p text:style-name="al">het plaatsen van een overdekt podium (trailer van vrachtwagen, 3 x 10 m)</text:p>
              </text:list-item>
              <text:list-item text:style-override="id1-3-2-1-1-8-7">
                <text:number>.</text:number>
                <text:p text:style-name="al">het houden van een vrijwilligersavond op woensdag 27 augustus 2025 tussen 19.00 - 22.00 uur</text:p>
              </text:list-item>
              <text:list-item text:style-override="id1-3-2-1-1-8-8">
                <text:number>.</text:number>
                <text:p text:style-name="al">het houden van een open avond voor ouders op donderdag 28 augustus 2025 tussen 19.00 – 20.00 uur</text:p>
              </text:list-item>
              <text:list-item text:style-override="id1-3-2-1-1-8-9">
                <text:number>.</text:number>
                <text:p text:style-name="al">afsluiten van het fietspad gelegen tussen de Tinneweide en de Groeneveldselaan</text:p>
                <text:p text:style-name="al"/>
              </text:list-item>
            </text:list>
            <text:p text:style-name="common-al">
            <text:span text:style-name="nadrukvet">Verruiming evenementenlocatie</text:span>
          </text:p>
            <text:p text:style-name="common-al">Mede met het oog op de omvang en indeling van het evenement en de groei van het aantal deelnemers, is dit jaar verzocht om een extra gedeelte van het Stadspark bij de evenementenlocatie te voegen.</text:p>
            <text:p text:style-name="common-al"/>
            <text:p text:style-name="common-al">
            <text:span text:style-name="nadrukvet">Aantal deelnemers</text:span>
          </text:p>
            <text:p text:style-name="common-al">Het verwachte aantal deelnemers is ca 1100 kinderen in de leeftijd van 6 t/m 12 jaar, inclusief vrijwilligers (begeleiding). </text:p>
            <text:p text:style-name="common-al"/>
            <text:p text:style-name="common-al">
            <text:span text:style-name="nadrukvet">Besluiten</text:span>
          </text:p>
            <text:p text:style-name="common-al">De <text:span text:style-name="nadrukvet">burgemeester heeft besloten</text:span> om op grond van:</text:p>
            <text:list text:style-name="id1-3-2-1-1-17">
              <text:list-item text:style-override="id1-3-2-1-1-17-1">
                <text:number>.</text:number>
                <text:p text:style-name="al">Artikel 2:25 van de Algemene Plaatselijke Verordening Veenendaal vergunning te verlenen voor het organiseren van het evenement Bouwdorp op de zogenaamde bouwdorpstrook met verruiming van de locatie in een gedeelte van het Stadspark in de week van 25 augustus tot en met 28 augustus 2025.</text:p>
                <text:p text:style-name="al"/>
                <text:p text:style-name="al"/>
                <text:p text:style-name="al"/>
              </text:list-item>
            </text:list>
            <text:p text:style-name="common-al">
            <text:span text:style-name="nadrukvet">Burgemeester en wethouders hebben besloten </text:span>op grond van:</text:p>
            <text:list text:style-name="id1-3-2-1-1-19">
              <text:list-item text:style-override="id1-3-2-1-1-19-1">
                <text:number>.</text:number>
                <text:p text:style-name="al">Artikel 4:6 van de Algemene Plaatselijke Verordening Veenendaal <text:span text:style-name="nadrukondlijn">ontheffing</text:span> te verlenen voor het ten gehore brengen van muziek door middel van geluidsinstallaties;</text:p>
              </text:list-item>
            </text:list>
            <text:list text:style-name="id1-3-2-1-1-20">
              <text:list-item text:style-override="id1-3-2-1-1-20-1">
                <text:number>.</text:number>
                <text:p text:style-name="al">Hoofdstuk 5, Paragraaf 5.5.2 Activiteiten met betrekking tot objecten op of aan de weg, van het Omgevingsplan gemeente Veenendaal, vergunning te verlenen voor het plaatsen van tenten, bouwwerken (hutjes) en overige attributen op de locatie van het evenement.</text:p>
                <text:p text:style-name="al"/>
              </text:list-item>
            </text:list>
            <text:p text:style-name="common-al">
            <text:span text:style-name="nadrukvet">Informatie</text:span>
          </text:p>
            <text:p text:style-name="common-al">Voor meer informatie zie: <text:a xlink:href="http://www.bouwdorpveenendaal.nl" xlink:type="simple">www.bouwdorpveenendaal.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195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ouwdorp 2025</meta:user-defined>
    <meta:user-defined meta:name="DCTERMS.W3CDTF/DCTERMS.available">2025-08-19</meta:user-defined>
    <meta:user-defined meta:name="DCTERMS.W3CDTF/OVERHEIDop.jaargang">2025</meta:user-defined>
    <meta:user-defined meta:name="OVERHEIDop.publicationIssue">361951</meta:user-defined>
    <meta:user-defined meta:name="OVERHEIDop.GmbID/DC.identifier">gmb-2025-361951</meta:user-defined>
    <meta:user-defined meta:name="OVERHEIDop.versieInformatie"/>
  </office:meta>
</office:document-meta>
</file>