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luisgat 1 te Wieringerwerf (bouwen van tanks en silo'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3 juli 2025 namens Gemeente Hollands Kroon een volledige melding ontvangen van een ontwikkeling aan Kluisgat 1 te Wieringerwerf. Het gaat over het starten met het bouwen van tanks en silo's. De melding heeft het kenmerk OMG-062229/DMS51112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en: </text:p>
            <text:p text:style-name="common-al">Kleinschalig tanken van voertuigen, vliegtuigen of werktuigen met vloeibare brandstoffen (25 m3 per jaar of minder).</text:p>
            <text:p text:style-name="common-al">Andere meldingen behorend bij deze ontwikkeling zijn geregistreerd onder: </text:p>
            <text:p text:style-name="common-al">• OMG-062232/DMS511125 - mechanisch en thermisch bewerken van metalen (par. 4.18 Bal);</text:p>
            <text:p text:style-name="common-al">• OMG-062234/DMS511127 - kleinschalig tanken van voertuigen, vliegtuigen of werktuigen met vloeibare brandstoffen (25 m3 per jaar of minder) (par. 4.39 Bal);</text:p>
            <text:p text:style-name="common-al">• OMG-062235/DMS511128 - reinigen, lijmen en coaten van materialen (par. 4.21 Bal);</text:p>
            <text:p text:style-name="common-al">• OMG-062236/DMS511129 - laden en lossen van vaartuigen of drijvende werktuigen (par. 4.107 Bal);</text:p>
            <text:p text:style-name="common-al">• OMG-062237/DMS511130 - lassen van metalen (par. 4.16 Bal);</text:p>
            <text:p text:style-name="common-al">• OMG-062238/DMS511131 - etsen en beitsen van metalen (par. 4.15 Bal);</text:p>
            <text:p text:style-name="common-al">• OMG-062239/DMS511132 - opslaan van diesel en vloeistoffen die niet brandbaar zijn in bovengrondse opslagtanks (par. 4.94 Bal). </text:p>
            <text:p text:style-name="common-al"> De informatie met gegevens en bescheiden is vastgelegd in: </text:p>
            <text:p text:style-name="common-al">• OMG-062229/DMS511122 - kleinschalig tanken van voertuigen, vliegtuigen of werktuigen met vloeibare brandstoffen (25 m3 per jaar of minder;</text:p>
            <text:p text:style-name="common-al">• OMG-062230/DMS511123 - etsen en beitsen van metalen;</text:p>
            <text:p text:style-name="common-al">• OMG-062231/DMS511124 - mechanisch en thermisch bewerken van metalen;</text:p>
            <text:p text:style-name="common-al">• OMG-062233/DMS511126 - reinigen, lijmen en coaten van materialen;</text:p>
            <text:p text:style-name="common-al">• OMG-062240/DMS511133 - opslaan van diesel en vloeistoffen die niet brandbaar zijn in bovengrondse opslagtanks;</text:p>
            <text:p text:style-name="common-al">• OMG-062241/DMS511134 - metaalproducten industrie (par. 3.4.4 Bal);</text:p>
            <text:p text:style-name="common-al">• OMG-062242/DMS511135 - geluid veroorzaakt door activiteiten (H 4 Bal)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2229/DMS51112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95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2229/DMS511122</meta:user-defined>
    <dc:language>nl</dc:language>
    <meta:user-defined meta:name="OVERHEIDop.locatietype/OVERHEIDop.gebiedsmarkering">Adres</meta:user-defined>
    <meta:user-defined meta:name="DC.title">Melding ontvangen voor Kluisgat 1 te Wieringerwerf (bouwen van tanks en silo's)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50</meta:user-defined>
    <meta:user-defined meta:name="OVERHEIDop.GmbID/DC.identifier">gmb-2025-361950</meta:user-defined>
    <meta:user-defined meta:name="OVERHEIDop.versieInformatie"/>
  </office:meta>
</office:document-meta>
</file>