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1 verlicht logo op het dak, 2 onverlichte logo's op de gevel en 2 vlaggenmasten achter het hek ,Buytenparklaan 1 2717A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01-2025  een besluit verzonden op de aanvraag met zaaknummer 2024-122614 voor het plaatsen van 1 verlicht logo op het dak, 2 onverlichte logo's op de gevel en 2 vlaggenmasten achter het hek  op locatie Buytenparklaan 1 2717AX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19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2614</meta:user-defined>
    <meta:user-defined meta:name="DCTERMS.abstract">het plaatsen van 1 verlicht logo op het dak, 2 onverlichte logo's op de gevel en 2 vlaggenmasten achter het he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1 verlicht logo op het dak, 2 onverlichte logo's op de gevel en 2 vlaggenmasten achter het hek ,Buytenparklaan 1 2717AX Zoetermeer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95</meta:user-defined>
    <meta:user-defined meta:name="OVERHEIDop.GmbID/DC.identifier">gmb-2025-36195</meta:user-defined>
    <meta:user-defined meta:name="OVERHEIDop.versieInformatie"/>
  </office:meta>
</office:document-meta>
</file>