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chterliedplantsoen t/o Egidiusstraat 1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kunstobject in de openbare ruimte</text:p>
            <text:p text:style-name="common-al">Besluit: verleend</text:p>
            <text:p text:style-name="common-al">Besluit verzonden op: 14-08-2025</text:p>
            <text:p text:style-name="common-al">Zaakadres: Wachterliedplantsoen t/o Egidiusstraat 11 Amsterdam</text:p>
            <text:p text:style-name="common-al">Zaaknummer: Z2025-024085</text:p>
            <text:p text:style-name="common-al">DSO-nummer: 20250602012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408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94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4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085</meta:user-defined>
    <meta:user-defined meta:name="DCTERMS.abstract">plaatsen van een kunstobject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chterliedplantsoen t/o Egidiusstraat 11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49</meta:user-defined>
    <meta:user-defined meta:name="OVERHEIDop.GmbID/DC.identifier">gmb-2025-361949</meta:user-defined>
    <meta:user-defined meta:name="OVERHEIDop.versieInformatie"/>
  </office:meta>
</office:document-meta>
</file>