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LEGGEN VAN EEN NATUURVIJVER, P W JANSSENWEG 3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aanleggen van een natuurvijver op het perceel P W Janssenweg 33, 8411 XR Jubbega (15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194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8825</meta:user-defined>
    <dc:language>nl</dc:language>
    <meta:user-defined meta:name="OVERHEIDop.locatietype/OVERHEIDop.gebiedsmarkering">Punt</meta:user-defined>
    <meta:user-defined meta:name="DC.title">AANVRAAG OMGEVINGSVERGUNNING,  AANLEGGEN VAN EEN NATUURVIJVER, P W JANSSENWEG 33 JUBBEGA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48</meta:user-defined>
    <meta:user-defined meta:name="OVERHEIDop.GmbID/DC.identifier">gmb-2025-361948</meta:user-defined>
    <meta:user-defined meta:name="OVERHEIDop.versieInformatie"/>
  </office:meta>
</office:document-meta>
</file>