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 augustus 2025 hebben wij de beslistermijn van de aanvraag omgevingsvergunning voor het aanleggen van een uitrit op het adres Roosdomsweg 38a in Markelo verlengd. Deze aanvraag staat ingeschreven onder zaaknummer 0000978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194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4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4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78720</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5 augustus 2025 hebben wij de beslistermijn van de aanvraag omgevingsvergunning voor het aanleggen van een uitrit op het adres Roosdomsweg 38a in Markelo verlengd. Deze aanvraag staat ingeschreven onder zaaknummer 0000978720.</meta:user-defined>
    <meta:user-defined meta:name="DCTERMS.W3CDTF/DCTERMS.available">2025-08-19</meta:user-defined>
    <meta:user-defined meta:name="DCTERMS.W3CDTF/OVERHEIDop.jaargang">2025</meta:user-defined>
    <meta:user-defined meta:name="OVERHEIDop.publicationIssue">361944</meta:user-defined>
    <meta:user-defined meta:name="OVERHEIDop.GmbID/DC.identifier">gmb-2025-361944</meta:user-defined>
    <meta:user-defined meta:name="OVERHEIDop.versieInformatie"/>
  </office:meta>
</office:document-meta>
</file>