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chokkerweg 34, 2583 B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en vergroten van het pand door het plaatsen van een uitbouw aan de achterzijde op de 1e en 2e verdieping en het (gedeeltelijk) verwijderen van een zadeldak</text:p>
            <text:p text:style-name="common-al"/>
            <text:p text:style-name="common-al">Ons kenmerk: VTH2025-3393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chokkerweg 34, 2583 B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5-08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61943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943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943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3935</meta:user-defined>
    <meta:user-defined meta:name="DCTERMS.abstract">het veranderen en vergroten van het pand door het plaatsen van een uitbouw aan de achterzijde op de 1e en 2e verdieping en het (gedeeltelijk) verwijderen van een zadeldak</meta:user-defined>
    <dc:language>nl</dc:language>
    <meta:user-defined meta:name="OVERHEIDop.locatietype/OVERHEIDop.gebiedsmarkering">Punt</meta:user-defined>
    <meta:user-defined meta:name="DC.title">Omgevingsvergunning - Aangevraagd, Schokkerweg 34, 2583 BH 's-Gravenhage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943</meta:user-defined>
    <meta:user-defined meta:name="OVERHEIDop.GmbID/DC.identifier">gmb-2025-361943</meta:user-defined>
    <meta:user-defined meta:name="OVERHEIDop.versieInformatie"/>
  </office:meta>
</office:document-meta>
</file>