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tijdelijke doorsteek voor auto's tot ong. 27-10, tussen Harddraverslaan en Wilheminalaan thv nr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Harddraverslaan en Wilheminalaan thv nr 22, Alkmaar<text:span text:style-name="nadrukvet">; </text:span>het creëren van een tijdelijke doorsteek voor auto's tot ong. 27-10</text:p>
            <text:p text:style-name="common-al">
            
          </text:p>
            <text:p text:style-name="common-al">Datum ontvangst: 15-08-2025</text:p>
            <text:p text:style-name="common-al">Zaaknummer: 000012524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93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3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2465</meta:user-defined>
    <dc:language>nl</dc:language>
    <meta:user-defined meta:name="OVERHEIDop.locatietype/OVERHEIDop.gebiedsmarkering">Vlak</meta:user-defined>
    <meta:user-defined meta:name="DC.title">Omgevingsvergunning aangevraagd: het creëren van een tijdelijke doorsteek voor auto's tot ong. 27-10, tussen Harddraverslaan en Wilheminalaan thv nr 22, Alkmaa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39</meta:user-defined>
    <meta:user-defined meta:name="OVERHEIDop.GmbID/DC.identifier">gmb-2025-361939</meta:user-defined>
    <meta:user-defined meta:name="OVERHEIDop.versieInformatie"/>
  </office:meta>
</office:document-meta>
</file>