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Bosscheweg 130, 5015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7 juni 2025, geregistreerd onder zaak(nummer) Z2025-00007978, aangaande:</text:p>
            <text:p text:style-name="common-al">Omschrijving/naam: <text:span text:style-name="nadrukvet">het bouwen van een (vervangende) nieuwbouw woning</text:span></text:p>
            <text:p text:style-name="common-al">Locatie/adres: <text:span text:style-name="nadrukvet">Bosscheweg 130, 5015AE Tilburg</text:span></text:p>
            <text:p text:style-name="common-al">Besloten is de aangevraagde vergunning onder voorwaanrdente verlenen. Het besluit heeft betrekking op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 Die BOPA wordt verleend voor het vergroten van het dakoverstek aan de achterzijde van de nieuwe wo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6 sept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978</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2025-00007978;</text:p>
              </text:list-item>
              <text:list-item text:style-override="id1-3-2-1-1-13-4">
                <text:number>•</text:number>
                <text:p text:style-name="al">een omschrijving of kopie van het besluit waar u het niet mee eens bent;</text:p>
              </text:list-item>
              <text:list-item text:style-override="id1-3-2-1-1-13-5">
                <text:number>•</text:number>
                <text:p text:style-name="al">de redenen van het bezwaar;</text:p>
              </text:list-item>
              <text:list-item text:style-override="id1-3-2-1-1-13-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93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3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3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78</meta:user-defined>
    <meta:user-defined meta:name="DCTERMS.abstract">Z2025-00007978 - bouwen van een (vervangende) nieuwbouw woning</meta:user-defined>
    <dc:language>nl</dc:language>
    <meta:user-defined meta:name="DC.title">BOPA-Besluit op aanvraag omgevingsvergunning, Bosscheweg 130, 5015AE Tilburg</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525</meta:user-defined>
    <meta:user-defined meta:name="OVERHEIDop.publicationIssue">361937</meta:user-defined>
    <meta:user-defined meta:name="OVERHEIDop.GmbID/DC.identifier">gmb-2025-361937</meta:user-defined>
    <meta:user-defined meta:name="OVERHEIDop.versieInformatie"/>
  </office:meta>
</office:document-meta>
</file>