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penbergweg 43 110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wijzigen van de bestaande gevel en het aanbrengen van nieuwe reclame-uitingen</text:p>
            <text:p text:style-name="common-al">Besluit: verleend</text:p>
            <text:p text:style-name="common-al">Besluit verzonden op: 15-08-2025</text:p>
            <text:p text:style-name="common-al">Zaakadres: Schepenbergweg 43 1105AS Amsterdam</text:p>
            <text:p text:style-name="common-al">Zaaknummer: Z2025-001958</text:p>
            <text:p text:style-name="common-al">DSO-nummer: 2025011501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195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1958</meta:user-defined>
    <meta:user-defined meta:name="DCTERMS.abstract">gedeeltelijk wijzigen van de bestaande gevel en het aanbrengen van nieuwe reclame-uit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penbergweg 43 1105AS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36</meta:user-defined>
    <meta:user-defined meta:name="OVERHEIDop.GmbID/DC.identifier">gmb-2025-361936</meta:user-defined>
    <meta:user-defined meta:name="OVERHEIDop.versieInformatie"/>
  </office:meta>
</office:document-meta>
</file>