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rapweg 26 in Hollum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Trapweg 26, 9161 EE: bouwen van een berging <text:span text:style-name="nadrukcur">01-10-2025</text:span></text:p>
            <text:p text:style-name="common-al">Activiteiten: bouwactiviteit omgevingsplan en buitenplans</text:p>
            <text:p text:style-name="common-al">Verleend: <text:span text:style-name="nadrukcur">15-08-2025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6193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3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3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Trapweg 26 in Hollum BOPA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933</meta:user-defined>
    <meta:user-defined meta:name="OVERHEIDop.GmbID/DC.identifier">gmb-2025-361933</meta:user-defined>
    <meta:user-defined meta:name="OVERHEIDop.versieInformatie"/>
  </office:meta>
</office:document-meta>
</file>