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64-68 en Bilderdijkkade 119-141 1053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Besluit: verleend</text:p>
            <text:p text:style-name="common-al">Besluit verzonden op: 13-08-2025</text:p>
            <text:p text:style-name="common-al">Zaakadres: Jacob van Lennepkade 64-68 en Bilderdijkkade 119-141 1053MN Amsterdam</text:p>
            <text:p text:style-name="common-al">Zaaknummer: Z2025-021052</text:p>
            <text:p text:style-name="common-al">DSO-nummer: 2025051301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0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52</meta:user-defined>
    <meta:user-defined meta:name="DCTERMS.abstract">vervan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64-68 en Bilderdijkkade 119-141 1053M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32</meta:user-defined>
    <meta:user-defined meta:name="OVERHEIDop.GmbID/DC.identifier">gmb-2025-361932</meta:user-defined>
    <meta:user-defined meta:name="OVERHEIDop.versieInformatie"/>
  </office:meta>
</office:document-meta>
</file>