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Dirk Vreekenstraat 46 101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verleend obv wijkquotum</text:p>
            <text:p text:style-name="common-al">Besluit verzonden op: 15-08-2025</text:p>
            <text:p text:style-name="common-al">Zaakadres: Dirk Vreekenstraat 46 1019GD Amsterdam</text:p>
            <text:p text:style-name="common-al">Zaaknummer: Z2025-02027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20278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2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0278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Dirk Vreekenstraat 46 1019GD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26</meta:user-defined>
    <meta:user-defined meta:name="OVERHEIDop.GmbID/DC.identifier">gmb-2025-361926</meta:user-defined>
    <meta:user-defined meta:name="OVERHEIDop.versieInformatie"/>
  </office:meta>
</office:document-meta>
</file>