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8-3 105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opbouw op het dak het hoofdgebouw met behoud van de woonbestemming</text:p>
            <text:p text:style-name="common-al">Besluit: verleend</text:p>
            <text:p text:style-name="common-al">Besluit verzonden op: 14-08-2025</text:p>
            <text:p text:style-name="common-al">Zaakadres: Van Spilbergenstraat 8-3 1057RG Amsterdam</text:p>
            <text:p text:style-name="common-al">Zaaknummer: Z2025-010075</text:p>
            <text:p text:style-name="common-al">DSO-nummer: 20250307010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0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75</meta:user-defined>
    <meta:user-defined meta:name="DCTERMS.abstract">realiseren van een dakterras met daktoegangopbouw op het dak het hoofdgebouw met behoud van de woon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8-3 1057RG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25</meta:user-defined>
    <meta:user-defined meta:name="OVERHEIDop.GmbID/DC.identifier">gmb-2025-361925</meta:user-defined>
    <meta:user-defined meta:name="OVERHEIDop.versieInformatie"/>
  </office:meta>
</office:document-meta>
</file>